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47cm" fo:margin-right="0.203cm" fo:margin-top="0cm" fo:margin-bottom="0cm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.247cm" fo:margin-right="0.203cm" fo:margin-top="0cm" fo:margin-bottom="0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03cm" fo:margin-top="0cm" fo:margin-bottom="0cm" fo:line-height="100%" fo:text-align="justify" style:justify-single-word="false" fo:text-indent="0cm" style:auto-text-indent="false"/>
      <style:text-properties style:font-name="Times New Roman" fo:font-size="10pt" fo:language="it" fo:country="IT" style:font-size-asian="10pt" style:font-name-complex="Times New Roman2" style:font-size-complex="10pt"/>
    </style:style>
    <style:style style:name="P4" style:family="paragraph" style:parent-style-name="Standard">
      <style:paragraph-properties fo:margin-left="0.247cm" fo:margin-right="0.203cm" fo:margin-top="0cm" fo:margin-bottom="0cm" fo:line-height="100%" fo:text-align="center" style:justify-single-word="false" fo:text-indent="0cm" style:auto-text-indent="false"/>
      <style:text-properties style:font-name="Times New Roman" fo:font-size="10pt" fo:language="it" fo:country="IT" style:font-size-asian="10pt" style:font-name-complex="Times New Roman2" style:font-size-complex="10pt"/>
    </style:style>
    <style:style style:name="P5" style:family="paragraph" style:parent-style-name="Standard">
      <style:paragraph-properties fo:margin-left="0.247cm" fo:margin-right="0.203cm" fo:margin-top="0cm" fo:margin-bottom="0cm" fo:line-height="100%" fo:text-align="justify" style:justify-single-word="false" fo:text-indent="0cm" style:auto-text-indent="false"/>
      <style:text-properties style:font-name="Times New Roman" fo:font-size="10pt" fo:language="it" fo:country="IT" style:font-name-asian="Times New Roman2" style:font-size-asian="10pt" style:font-name-complex="Times New Roman2" style:font-size-complex="10pt"/>
    </style:style>
    <style:style style:name="P6" style:family="paragraph" style:parent-style-name="Standard">
      <style:paragraph-properties fo:margin-left="0.247cm" fo:margin-right="0.203cm" fo:margin-top="0cm" fo:margin-bottom="0cm" fo:line-height="100%" fo:text-align="justify" style:justify-single-word="false" fo:text-indent="0cm" style:auto-text-indent="false" fo:break-before="column"/>
      <style:text-properties style:font-name="Times New Roman" fo:font-size="10pt" fo:language="it" fo:country="IT" style:font-size-asian="10pt" style:font-name-complex="Times New Roman2" style:font-size-complex="10pt"/>
    </style:style>
    <style:style style:name="P7" style:family="paragraph" style:parent-style-name="Standard">
      <style:paragraph-properties fo:margin-left="0.25cm" fo:margin-right="-0.046cm" fo:margin-top="0cm" fo:margin-bottom="0cm" fo:line-height="150%" fo:text-align="justify" style:justify-single-word="false" fo:text-indent="0cm" style:auto-text-indent="false">
        <style:tab-stops>
          <style:tab-stop style:position="9.102cm"/>
        </style:tab-stops>
      </style:paragraph-properties>
    </style:style>
    <style:style style:name="P8" style:family="paragraph" style:parent-style-name="Standard">
      <style:paragraph-properties fo:margin-left="0.25cm" fo:margin-right="-0.046cm" fo:margin-top="0cm" fo:margin-bottom="0cm" fo:line-height="100%" fo:text-align="justify" style:justify-single-word="false" fo:text-indent="0cm" style:auto-text-indent="false">
        <style:tab-stops>
          <style:tab-stop style:position="9.102cm"/>
        </style:tab-stops>
      </style:paragraph-properties>
    </style:style>
    <style:style style:name="P9" style:family="paragraph" style:parent-style-name="Standard">
      <style:paragraph-properties fo:margin-left="0cm" fo:margin-right="0.203cm" fo:margin-top="0.423cm" fo:margin-bottom="0cm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1cm" fo:margin-right="0.199cm" fo:margin-top="0.423cm" fo:margin-bottom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47cm" fo:margin-right="0.203cm" fo:margin-top="0cm" fo:margin-bottom="0cm" fo:line-height="100%" fo:text-align="justify" style:justify-single-word="false" fo:text-indent="0.004cm" style:auto-text-indent="false"/>
      <style:text-properties style:font-name="Times New Roman" fo:font-size="10pt" fo:language="it" fo:country="IT" style:font-size-asian="10pt" style:font-name-complex="Times New Roman2" style:font-size-complex="10pt"/>
    </style:style>
    <style:style style:name="P12" style:family="paragraph" style:parent-style-name="Standard">
      <style:paragraph-properties fo:margin-left="0.247cm" fo:margin-right="0.203cm" fo:margin-top="0cm" fo:margin-bottom="0cm" fo:line-height="100%" fo:text-align="justify" style:justify-single-word="false" fo:text-indent="0.004cm" style:auto-text-indent="false"/>
    </style:style>
    <style:style style:name="P13" style:family="paragraph" style:parent-style-name="Standard">
      <style:paragraph-properties fo:margin-left="1cm" fo:margin-right="0.203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203cm" fo:margin-top="0cm" fo:margin-bottom="0cm" fo:line-height="100%" fo:text-align="justify" style:justify-single-word="false" fo:text-indent="0cm" style:auto-text-indent="false"/>
      <style:text-properties style:font-name="Times New Roman" fo:font-size="10pt" fo:language="it" fo:country="IT" style:font-name-asian="Times New Roman2" style:font-size-asian="10pt" style:font-name-complex="Times New Roman2" style:font-size-complex="10pt"/>
    </style:style>
    <style:style style:name="P15" style:family="paragraph" style:parent-style-name="Standard">
      <style:paragraph-properties fo:margin-left="0cm" fo:margin-right="0.203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List_20_Paragraph" style:list-style-name="WWNum1">
      <style:paragraph-properties fo:margin-left="1cm" fo:margin-right="0.203cm" fo:margin-top="0cm" fo:margin-bottom="0cm" fo:line-height="100%" fo:text-align="justify" style:justify-single-word="false" fo:text-indent="-1cm" style:auto-text-indent="false"/>
    </style:style>
    <style:style style:name="P17" style:family="paragraph" style:parent-style-name="List_20_Paragraph" style:list-style-name="WWNum2">
      <style:paragraph-properties fo:margin-left="1cm" fo:margin-right="0.203cm" fo:margin-top="0cm" fo:margin-bottom="0cm" fo:line-height="100%" fo:text-align="justify" style:justify-single-word="false" fo:text-indent="-1cm" style:auto-text-indent="false"/>
    </style:style>
    <style:style style:name="P18" style:family="paragraph" style:parent-style-name="List_20_Paragraph" style:list-style-name="WWNum3">
      <style:paragraph-properties fo:margin-left="1cm" fo:margin-right="0.203cm" fo:margin-top="0cm" fo:margin-bottom="0cm" fo:line-height="100%" fo:text-align="justify" style:justify-single-word="false" fo:text-indent="-1cm" style:auto-text-indent="false"/>
    </style:style>
    <style:style style:name="P19" style:family="paragraph" style:parent-style-name="List_20_Paragraph" style:list-style-name="WWNum2">
      <style:paragraph-properties fo:margin-left="1cm" fo:margin-right="0.203cm" fo:margin-top="0cm" fo:margin-bottom="0cm" fo:line-height="100%" fo:text-align="justify" style:justify-single-word="false" fo:text-indent="-1cm" style:auto-text-indent="false">
        <style:tab-stops>
          <style:tab-stop style:position="15.134cm"/>
        </style:tab-stops>
      </style:paragraph-properties>
    </style:style>
    <style:style style:name="P20" style:family="paragraph" style:parent-style-name="List_20_Paragraph" style:list-style-name="WWNum1">
      <style:paragraph-properties fo:margin-left="1cm" fo:margin-right="0.203cm" fo:margin-top="0.423cm" fo:margin-bottom="0cm" fo:line-height="100%" fo:text-align="justify" style:justify-single-word="false" fo:text-indent="-1cm" style:auto-text-indent="false"/>
    </style:style>
    <style:style style:name="T1" style:family="text">
      <style:text-properties style:font-name="Times New Roman" fo:font-size="10pt" fo:language="it" fo:country="IT" style:font-name-asian="Times New Roman2" style:font-size-asian="10pt" style:font-name-complex="Times New Roman2" style:font-size-complex="10pt"/>
    </style:style>
    <style:style style:name="T2" style:family="text">
      <style:text-properties style:font-name="Times New Roman" fo:font-size="10pt" fo:language="it" fo:country="IT" style:font-name-asian="Times New Roman2" style:font-size-asian="10pt" style:font-name-complex="Times New Roman2" style:font-size-complex="10pt" style:text-scale="99%"/>
    </style:style>
    <style:style style:name="T3" style:family="text">
      <style:text-properties style:font-name="Times New Roman" fo:font-size="10pt" fo:language="it" fo:country="IT" fo:font-weight="bold" style:font-name-asian="Times New Roman2" style:font-size-asian="10pt" style:font-weight-asian="bold" style:font-name-complex="Times New Roman2" style:font-size-complex="10pt"/>
    </style:style>
    <style:style style:name="T4" style:family="text">
      <style:text-properties style:font-name="Times New Roman" fo:font-size="10pt" fo:language="it" fo:country="I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5" style:family="text">
      <style:text-properties style:font-name="Times New Roman" fo:font-size="10pt" fo:language="it" fo:country="IT" fo:font-weight="bold" style:font-name-asian="Times New Roman2" style:font-size-asian="10pt" style:font-weight-asian="bold" style:font-name-complex="Times New Roman2" style:font-size-complex="10pt" style:font-weight-complex="bold" style:text-scale="99%"/>
    </style:style>
    <style:style style:name="T6" style:family="text">
      <style:text-properties style:font-name="Times New Roman" fo:font-size="10pt" fo:language="it" fo:country="IT" fo:font-style="italic" style:font-name-asian="Times New Roman2" style:font-size-asian="10pt" style:font-style-asian="italic" style:font-name-complex="Times New Roman2" style:font-size-complex="10pt"/>
    </style:style>
    <style:style style:name="T7" style:family="text">
      <style:text-properties style:font-name="Times New Roman" fo:font-size="10pt" fo:language="it" fo:country="IT" style:font-size-asian="10pt" style:font-name-complex="Times New Roman2" style:font-size-complex="10pt"/>
    </style:style>
    <style:style style:name="T8" style:family="text">
      <style:text-properties style:font-name="Times New Roman" fo:font-size="10pt" fo:language="it" fo:country="IT" style:text-underline-style="solid" style:text-underline-width="auto" style:text-underline-color="#000000" style:font-name-asian="Times New Roman2" style:font-size-asian="10pt" style:font-name-complex="Times New Roman2" style:font-size-complex="10pt"/>
    </style:style>
    <style:style style:name="T9" style:family="text">
      <style:text-properties style:font-name="Times New Roman" fo:font-size="10pt" fo:letter-spacing="-0.002cm" fo:language="it" fo:country="IT" style:font-name-asian="Times New Roman2" style:font-size-asian="10pt" style:font-name-complex="Times New Roman2" style:font-size-complex="10pt"/>
    </style:style>
    <style:style style:name="T10" style:family="text">
      <style:text-properties style:font-name="Times New Roman" fo:font-size="10pt" fo:letter-spacing="-0.002cm" fo:language="it" fo:country="IT" fo:font-weight="bold" style:font-name-asian="Times New Roman2" style:font-size-asian="10pt" style:font-weight-asian="bold" style:font-name-complex="Times New Roman2" style:font-size-complex="10pt"/>
    </style:style>
    <style:style style:name="T11" style:family="text">
      <style:text-properties style:font-name="Times New Roman" fo:font-size="10pt" fo:letter-spacing="-0.002cm" fo:language="it" fo:country="I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12" style:family="text">
      <style:text-properties style:font-name="Times New Roman" fo:font-size="10pt" fo:letter-spacing="-0.002cm" fo:language="it" fo:country="IT" fo:font-weight="bold" style:font-name-asian="Times New Roman2" style:font-size-asian="10pt" style:font-weight-asian="bold" style:font-name-complex="Times New Roman2" style:font-size-complex="10pt" style:font-weight-complex="bold" style:text-scale="99%"/>
    </style:style>
    <style:style style:name="T13" style:family="text">
      <style:text-properties style:font-name="Times New Roman" fo:font-size="10pt" fo:letter-spacing="-0.002cm" fo:language="it" fo:country="IT" fo:font-style="italic" style:font-name-asian="Times New Roman2" style:font-size-asian="10pt" style:font-style-asian="italic" style:font-name-complex="Times New Roman2" style:font-size-complex="10pt"/>
    </style:style>
    <style:style style:name="T14" style:family="text">
      <style:text-properties style:font-name="Times New Roman" fo:font-size="10pt" fo:letter-spacing="0.004cm" fo:language="it" fo:country="IT" style:font-name-asian="Times New Roman2" style:font-size-asian="10pt" style:font-name-complex="Times New Roman2" style:font-size-complex="10pt"/>
    </style:style>
    <style:style style:name="T15" style:family="text">
      <style:text-properties style:font-name="Times New Roman" fo:font-size="10pt" fo:letter-spacing="0.004cm" fo:language="it" fo:country="IT" fo:font-weight="bold" style:font-name-asian="Times New Roman2" style:font-size-asian="10pt" style:font-weight-asian="bold" style:font-name-complex="Times New Roman2" style:font-size-complex="10pt"/>
    </style:style>
    <style:style style:name="T16" style:family="text">
      <style:text-properties style:font-name="Times New Roman" fo:font-size="10pt" fo:letter-spacing="0.004cm" fo:language="it" fo:country="I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17" style:family="text">
      <style:text-properties style:font-name="Times New Roman" fo:font-size="10pt" fo:letter-spacing="0.004cm" fo:language="it" fo:country="IT" fo:font-weight="bold" style:font-name-asian="Times New Roman2" style:font-size-asian="10pt" style:font-weight-asian="bold" style:font-name-complex="Times New Roman2" style:font-size-complex="10pt" style:font-weight-complex="bold" style:text-scale="99%"/>
    </style:style>
    <style:style style:name="T18" style:family="text">
      <style:text-properties style:font-name="Times New Roman" fo:font-size="10pt" fo:letter-spacing="-0.005cm" fo:language="it" fo:country="IT" style:font-name-asian="Times New Roman2" style:font-size-asian="10pt" style:font-name-complex="Times New Roman2" style:font-size-complex="10pt"/>
    </style:style>
    <style:style style:name="T19" style:family="text">
      <style:text-properties style:font-name="Times New Roman" fo:font-size="10pt" fo:letter-spacing="-0.005cm" fo:language="it" fo:country="IT" fo:font-weight="bold" style:font-name-asian="Times New Roman2" style:font-size-asian="10pt" style:font-weight-asian="bold" style:font-name-complex="Times New Roman2" style:font-size-complex="10pt"/>
    </style:style>
    <style:style style:name="T20" style:family="text">
      <style:text-properties style:font-name="Times New Roman" fo:font-size="10pt" fo:letter-spacing="-0.005cm" fo:language="it" fo:country="I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21" style:family="text">
      <style:text-properties style:font-name="Times New Roman" fo:font-size="10pt" fo:letter-spacing="0.002cm" fo:language="it" fo:country="IT" style:font-name-asian="Times New Roman2" style:font-size-asian="10pt" style:font-name-complex="Times New Roman2" style:font-size-complex="10pt"/>
    </style:style>
    <style:style style:name="T22" style:family="text">
      <style:text-properties style:font-name="Times New Roman" fo:font-size="10pt" fo:letter-spacing="0.002cm" fo:language="it" fo:country="IT" fo:font-weight="bold" style:font-name-asian="Times New Roman2" style:font-size-asian="10pt" style:font-weight-asian="bold" style:font-name-complex="Times New Roman2" style:font-size-complex="10pt"/>
    </style:style>
    <style:style style:name="T23" style:family="text">
      <style:text-properties style:font-name="Times New Roman" fo:font-size="10pt" fo:letter-spacing="0.002cm" fo:language="it" fo:country="I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24" style:family="text">
      <style:text-properties style:font-name="Times New Roman" fo:font-size="10pt" fo:letter-spacing="0.002cm" fo:language="it" fo:country="IT" fo:font-weight="bold" style:font-name-asian="Times New Roman2" style:font-size-asian="10pt" style:font-weight-asian="bold" style:font-name-complex="Times New Roman2" style:font-size-complex="10pt" style:font-weight-complex="bold" style:text-scale="99%"/>
    </style:style>
    <style:style style:name="T25" style:family="text">
      <style:text-properties style:font-name="Times New Roman" fo:font-size="10pt" fo:letter-spacing="-0.004cm" fo:language="it" fo:country="IT" style:font-name-asian="Times New Roman2" style:font-size-asian="10pt" style:font-name-complex="Times New Roman2" style:font-size-complex="10pt"/>
    </style:style>
    <style:style style:name="T26" style:family="text">
      <style:text-properties style:font-name="Times New Roman" fo:font-size="10pt" fo:letter-spacing="-0.004cm" fo:language="it" fo:country="IT" fo:font-weight="bold" style:font-name-asian="Times New Roman2" style:font-size-asian="10pt" style:font-weight-asian="bold" style:font-name-complex="Times New Roman2" style:font-size-complex="10pt"/>
    </style:style>
    <style:style style:name="T27" style:family="text">
      <style:text-properties style:font-name="Times New Roman" fo:font-size="10pt" fo:letter-spacing="-0.004cm" fo:language="it" fo:country="I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28" style:family="text">
      <style:text-properties style:font-name="Times New Roman" fo:font-size="10pt" fo:letter-spacing="0.005cm" fo:language="it" fo:country="IT" style:font-name-asian="Times New Roman2" style:font-size-asian="10pt" style:font-name-complex="Times New Roman2" style:font-size-complex="10pt"/>
    </style:style>
    <style:style style:name="T29" style:family="text">
      <style:text-properties style:font-name="Times New Roman" fo:font-size="10pt" fo:letter-spacing="0.005cm" fo:language="it" fo:country="IT" fo:font-weight="bold" style:font-name-asian="Times New Roman2" style:font-size-asian="10pt" style:font-weight-asian="bold" style:font-name-complex="Times New Roman2" style:font-size-complex="10pt"/>
    </style:style>
    <style:style style:name="T30" style:family="text">
      <style:text-properties style:font-name="Times New Roman" fo:font-size="10pt" fo:letter-spacing="-0.009cm" fo:language="it" fo:country="IT" style:font-name-asian="Times New Roman2" style:font-size-asian="10pt" style:font-name-complex="Times New Roman2" style:font-size-complex="10pt"/>
    </style:style>
    <style:style style:name="T31" style:family="text">
      <style:text-properties style:font-name="Times New Roman" fo:font-size="10pt" fo:letter-spacing="-0.009cm" fo:language="it" fo:country="IT" fo:font-weight="bold" style:font-name-asian="Times New Roman2" style:font-size-asian="10pt" style:font-weight-asian="bold" style:font-name-complex="Times New Roman2" style:font-size-complex="10pt"/>
    </style:style>
    <style:style style:name="T32" style:family="text">
      <style:text-properties style:font-name="Times New Roman" fo:font-size="10pt" fo:letter-spacing="-0.009cm" fo:language="it" fo:country="I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33" style:family="text">
      <style:text-properties style:font-name="Times New Roman" fo:font-size="10pt" fo:letter-spacing="-0.021cm" fo:language="it" fo:country="IT" style:font-name-asian="Times New Roman2" style:font-size-asian="10pt" style:font-name-complex="Times New Roman2" style:font-size-complex="10pt"/>
    </style:style>
    <style:style style:name="T34" style:family="text">
      <style:text-properties style:font-name="Times New Roman" fo:font-size="10pt" fo:letter-spacing="-0.021cm" fo:language="it" fo:country="IT" fo:font-weight="bold" style:font-name-asian="Times New Roman2" style:font-size-asian="10pt" style:font-weight-asian="bold" style:font-name-complex="Times New Roman2" style:font-size-complex="10pt"/>
    </style:style>
    <style:style style:name="T35" style:family="text">
      <style:text-properties style:font-name="Times New Roman" fo:font-size="10pt" fo:letter-spacing="-0.016cm" fo:language="it" fo:country="IT" style:font-name-asian="Times New Roman2" style:font-size-asian="10pt" style:font-name-complex="Times New Roman2" style:font-size-complex="10pt"/>
    </style:style>
    <style:style style:name="T36" style:family="text">
      <style:text-properties style:font-name="Times New Roman" fo:font-size="10pt" fo:letter-spacing="-0.016cm" fo:language="it" fo:country="I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37" style:family="text">
      <style:text-properties style:font-name="Times New Roman" fo:font-size="10pt" fo:letter-spacing="-0.014cm" fo:language="it" fo:country="IT" style:font-name-asian="Times New Roman2" style:font-size-asian="10pt" style:font-name-complex="Times New Roman2" style:font-size-complex="10pt"/>
    </style:style>
    <style:style style:name="T38" style:family="text">
      <style:text-properties style:font-name="Times New Roman" fo:font-size="10pt" fo:letter-spacing="-0.014cm" fo:language="it" fo:country="I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39" style:family="text">
      <style:text-properties style:font-name="Times New Roman" fo:font-size="10pt" fo:letter-spacing="-0.011cm" fo:language="it" fo:country="IT" style:font-name-asian="Times New Roman2" style:font-size-asian="10pt" style:font-name-complex="Times New Roman2" style:font-size-complex="10pt"/>
    </style:style>
    <style:style style:name="T40" style:family="text">
      <style:text-properties style:font-name="Times New Roman" fo:font-size="10pt" fo:letter-spacing="-0.011cm" fo:language="it" fo:country="IT" fo:font-weight="bold" style:font-name-asian="Times New Roman2" style:font-size-asian="10pt" style:font-weight-asian="bold" style:font-name-complex="Times New Roman2" style:font-size-complex="10pt"/>
    </style:style>
    <style:style style:name="T41" style:family="text">
      <style:text-properties style:font-name="Times New Roman" fo:font-size="10pt" fo:letter-spacing="-0.011cm" fo:language="it" fo:country="I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42" style:family="text">
      <style:text-properties style:font-name="Times New Roman" fo:font-size="10pt" fo:letter-spacing="-0.007cm" fo:language="it" fo:country="IT" style:font-name-asian="Times New Roman2" style:font-size-asian="10pt" style:font-name-complex="Times New Roman2" style:font-size-complex="10pt"/>
    </style:style>
    <style:style style:name="T43" style:family="text">
      <style:text-properties style:font-name="Times New Roman" fo:font-size="10pt" fo:letter-spacing="-0.007cm" fo:language="it" fo:country="IT" fo:font-weight="bold" style:font-name-asian="Times New Roman2" style:font-size-asian="10pt" style:font-weight-asian="bold" style:font-name-complex="Times New Roman2" style:font-size-complex="10pt"/>
    </style:style>
    <style:style style:name="T44" style:family="text">
      <style:text-properties style:font-name="Times New Roman" fo:font-size="10pt" fo:letter-spacing="-0.007cm" fo:language="it" fo:country="I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45" style:family="text">
      <style:text-properties style:font-name="Times New Roman" fo:font-size="10pt" fo:letter-spacing="-0.012cm" fo:language="it" fo:country="IT" style:font-name-asian="Times New Roman2" style:font-size-asian="10pt" style:font-name-complex="Times New Roman2" style:font-size-complex="10pt"/>
    </style:style>
    <style:style style:name="T46" style:family="text">
      <style:text-properties style:font-name="Times New Roman" fo:font-size="10pt" fo:letter-spacing="-0.012cm" fo:language="it" fo:country="IT" fo:font-weight="bold" style:font-name-asian="Times New Roman2" style:font-size-asian="10pt" style:font-weight-asian="bold" style:font-name-complex="Times New Roman2" style:font-size-complex="10pt"/>
    </style:style>
    <style:style style:name="T47" style:family="text">
      <style:text-properties style:font-name="Times New Roman" fo:font-size="10pt" fo:letter-spacing="-0.012cm" fo:language="it" fo:country="I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48" style:family="text">
      <style:text-properties style:font-name="Times New Roman" fo:font-size="10pt" fo:letter-spacing="-0.018cm" fo:language="it" fo:country="IT" style:font-name-asian="Times New Roman2" style:font-size-asian="10pt" style:font-name-complex="Times New Roman2" style:font-size-complex="10pt"/>
    </style:style>
    <style:style style:name="T49" style:family="text">
      <style:text-properties style:font-name="Times New Roman" fo:font-size="10pt" fo:letter-spacing="0.007cm" fo:language="it" fo:country="IT" style:font-name-asian="Times New Roman2" style:font-size-asian="10pt" style:font-name-complex="Times New Roman2" style:font-size-complex="10pt"/>
    </style:style>
    <style:style style:name="T50" style:family="text">
      <style:text-properties style:font-name="Times New Roman" fo:font-size="10pt" fo:letter-spacing="0.007cm" fo:language="it" fo:country="IT" style:text-underline-style="solid" style:text-underline-width="auto" style:text-underline-color="#000000" style:font-name-asian="Times New Roman2" style:font-size-asian="10pt" style:font-name-complex="Times New Roman2" style:font-size-complex="10pt"/>
    </style:style>
    <style:style style:name="T51" style:family="text">
      <style:text-properties style:font-name="Times New Roman" fo:font-size="10pt" fo:letter-spacing="0.011cm" fo:language="it" fo:country="IT" style:font-name-asian="Times New Roman2" style:font-size-asian="10pt" style:font-name-complex="Times New Roman2" style:font-size-complex="10pt"/>
    </style:style>
    <style:style style:name="T52" style:family="text">
      <style:text-properties style:font-name="Times New Roman" fo:font-size="10pt" fo:letter-spacing="0.016cm" fo:language="it" fo:country="IT" style:font-name-asian="Times New Roman2" style:font-size-asian="10pt" style:font-name-complex="Times New Roman2" style:font-size-complex="10pt"/>
    </style:style>
    <style:style style:name="T53" style:family="text">
      <style:text-properties style:font-name="Times New Roman" fo:font-size="10pt" fo:letter-spacing="-0.019cm" fo:language="it" fo:country="IT" style:font-name-asian="Times New Roman2" style:font-size-asian="10pt" style:font-name-complex="Times New Roman2" style:font-size-complex="10pt"/>
    </style:style>
    <style:style style:name="T54" style:family="text">
      <style:text-properties style:font-name="Times New Roman" fo:font-size="10pt" fo:letter-spacing="-0.025cm" fo:language="it" fo:country="IT" style:font-name-asian="Times New Roman2" style:font-size-asian="10pt" style:font-name-complex="Times New Roman2" style:font-size-complex="10pt"/>
    </style:style>
    <style:style style:name="T55" style:family="text">
      <style:text-properties style:font-name="Times New Roman" fo:font-size="10pt" fo:letter-spacing="0.055cm" fo:language="it" fo:country="IT" style:font-name-asian="Times New Roman2" style:font-size-asian="10pt" style:font-name-complex="Times New Roman2" style:font-size-complex="10pt"/>
    </style:style>
    <style:style style:name="T56" style:family="text">
      <style:text-properties style:font-name="Times New Roman" fo:font-size="10pt" fo:letter-spacing="-0.034cm" fo:language="it" fo:country="IT" style:font-name-asian="Times New Roman2" style:font-size-asian="10pt" style:font-name-complex="Times New Roman2" style:font-size-complex="10pt"/>
    </style:style>
    <style:style style:name="T57" style:family="text">
      <style:text-properties style:font-name="Times New Roman" fo:font-size="10pt" fo:letter-spacing="-0.023cm" fo:language="it" fo:country="IT" style:font-name-asian="Times New Roman2" style:font-size-asian="10pt" style:font-name-complex="Times New Roman2" style:font-size-complex="10pt"/>
    </style:style>
    <style:style style:name="T58" style:family="text">
      <style:text-properties style:font-name="Times New Roman" fo:font-size="10pt" fo:letter-spacing="-0.026cm" fo:language="it" fo:country="IT" style:font-name-asian="Times New Roman2" style:font-size-asian="10pt" style:font-name-complex="Times New Roman2" style:font-size-complex="10pt"/>
    </style:style>
    <style:style style:name="T59" style:family="text">
      <style:text-properties style:font-name="Times New Roman" fo:font-size="10pt" fo:letter-spacing="-0.028cm" fo:language="it" fo:country="IT" style:font-name-asian="Times New Roman2" style:font-size-asian="10pt" style:font-name-complex="Times New Roman2" style:font-size-complex="10pt"/>
    </style:style>
    <style:style style:name="T60" style:family="text">
      <style:text-properties style:font-name="Times New Roman" fo:font-size="10pt" fo:letter-spacing="0.012cm" fo:language="it" fo:country="IT" style:font-name-asian="Times New Roman2" style:font-size-asian="10pt" style:font-name-complex="Times New Roman2" style:font-size-complex="10pt"/>
    </style:style>
    <style:style style:name="T61" style:family="text">
      <style:text-properties style:font-name="Times New Roman" fo:font-size="10pt" fo:letter-spacing="-0.032cm" fo:language="it" fo:country="IT" style:font-name-asian="Times New Roman2" style:font-size-asian="10pt" style:font-name-complex="Times New Roman2" style:font-size-complex="10pt"/>
    </style:style>
    <style:style style:name="T62" style:family="text">
      <style:text-properties style:font-name="Times New Roman" fo:font-size="10pt" fo:letter-spacing="0.069cm" fo:language="it" fo:country="IT" style:font-name-asian="Times New Roman2" style:font-size-asian="10pt" style:font-name-complex="Times New Roman2" style:font-size-complex="10pt"/>
    </style:style>
    <style:style style:name="T63" style:family="text">
      <style:text-properties style:font-name="Times New Roman" fo:font-size="10pt" fo:letter-spacing="0.086cm" fo:language="it" fo:country="IT" style:font-name-asian="Times New Roman2" style:font-size-asian="10pt" style:font-name-complex="Times New Roman2" style:font-size-complex="10pt"/>
    </style:style>
    <style:style style:name="T64" style:family="text">
      <style:text-properties style:font-name="Times New Roman" fo:font-size="10pt" fo:letter-spacing="0.085cm" fo:language="it" fo:country="IT" style:font-name-asian="Times New Roman2" style:font-size-asian="10pt" style:font-name-complex="Times New Roman2" style:font-size-complex="10pt"/>
    </style:style>
    <style:style style:name="T65" style:family="text">
      <style:text-properties style:font-name="Times New Roman" fo:font-size="10pt" fo:letter-spacing="0.081cm" fo:language="it" fo:country="IT" style:font-name-asian="Times New Roman2" style:font-size-asian="10pt" style:font-name-complex="Times New Roman2" style:font-size-complex="10pt"/>
    </style:style>
    <style:style style:name="T66" style:family="text">
      <style:text-properties style:font-name="Times New Roman" fo:font-size="10pt" fo:letter-spacing="0.076cm" fo:language="it" fo:country="IT" style:font-name-asian="Times New Roman2" style:font-size-asian="10pt" style:font-name-complex="Times New Roman2" style:font-size-complex="10pt"/>
    </style:style>
    <style:style style:name="T67" style:family="text">
      <style:text-properties style:font-name="Times New Roman" fo:font-size="10pt" fo:letter-spacing="0.074cm" fo:language="it" fo:country="IT" style:font-name-asian="Times New Roman2" style:font-size-asian="10pt" style:font-name-complex="Times New Roman2" style:font-size-complex="10pt"/>
    </style:style>
    <style:style style:name="T68" style:family="text">
      <style:text-properties style:font-name="Times New Roman" fo:font-size="10pt" fo:letter-spacing="-0.053cm" fo:language="it" fo:country="IT" style:font-name-asian="Times New Roman2" style:font-size-asian="10pt" style:font-name-complex="Times New Roman2" style:font-size-complex="10pt"/>
    </style:style>
    <style:style style:name="T69" style:family="text">
      <style:text-properties style:font-name="Times New Roman" fo:font-size="10pt" fo:letter-spacing="0.03cm" fo:language="it" fo:country="IT" style:font-name-asian="Times New Roman2" style:font-size-asian="10pt" style:font-name-complex="Times New Roman2" style:font-size-complex="10pt"/>
    </style:style>
    <style:style style:name="T70" style:family="text">
      <style:text-properties style:text-position="-58% 100%" style:font-name="Times New Roman" fo:font-size="10pt" fo:letter-spacing="-0.004cm" fo:language="it" fo:country="IT" style:font-name-asian="Times New Roman2" style:font-size-asian="10pt" style:font-name-complex="Times New Roman2" style:font-size-complex="10pt"/>
    </style:style>
    <style:style style:name="T71" style:family="text">
      <style:text-properties style:text-position="-58% 100%" style:font-name="Times New Roman" fo:font-size="10pt" fo:letter-spacing="-0.004cm" fo:language="it" fo:country="I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72" style:family="text">
      <style:text-properties style:text-position="-58% 100%" style:font-name="Times New Roman" fo:font-size="10pt" fo:letter-spacing="-0.002cm" fo:language="it" fo:country="IT" style:font-name-asian="Times New Roman2" style:font-size-asian="10pt" style:font-name-complex="Times New Roman2" style:font-size-complex="10pt"/>
    </style:style>
    <style:style style:name="T73" style:family="text">
      <style:text-properties style:text-position="-58% 100%" style:font-name="Times New Roman" fo:font-size="10pt" fo:letter-spacing="-0.002cm" fo:language="it" fo:country="I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74" style:family="text">
      <style:text-properties style:text-position="-58% 100%" style:font-name="Times New Roman" fo:font-size="10pt" fo:language="it" fo:country="IT" style:font-name-asian="Times New Roman2" style:font-size-asian="10pt" style:font-name-complex="Times New Roman2" style:font-size-complex="10pt"/>
    </style:style>
    <style:style style:name="T75" style:family="text">
      <style:text-properties style:text-position="-58% 100%" style:font-name="Times New Roman" fo:font-size="10pt" fo:language="it" fo:country="I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76" style:family="text">
      <style:text-properties style:text-position="-58% 100%" style:font-name="Times New Roman" fo:font-size="10pt" fo:letter-spacing="0.002cm" fo:language="it" fo:country="IT" style:font-name-asian="Times New Roman2" style:font-size-asian="10pt" style:font-name-complex="Times New Roman2" style:font-size-complex="10pt"/>
    </style:style>
    <style:style style:name="T77" style:family="text">
      <style:text-properties style:text-position="-58% 100%" style:font-name="Times New Roman" fo:font-size="10pt" fo:letter-spacing="0.002cm" fo:language="it" fo:country="I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78" style:family="text">
      <style:text-properties style:text-position="-58% 100%" style:font-name="Times New Roman" fo:font-size="10pt" fo:letter-spacing="-0.011cm" fo:language="it" fo:country="IT" style:font-name-asian="Times New Roman2" style:font-size-asian="10pt" style:font-name-complex="Times New Roman2" style:font-size-complex="10pt"/>
    </style:style>
    <style:style style:name="T79" style:family="text">
      <style:text-properties style:text-position="-58% 100%" style:font-name="Times New Roman" fo:font-size="10pt" fo:letter-spacing="-0.011cm" fo:language="it" fo:country="I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80" style:family="text">
      <style:text-properties style:text-position="-58% 100%" style:font-name="Times New Roman" fo:font-size="10pt" fo:letter-spacing="-0.018cm" fo:language="it" fo:country="IT" style:font-name-asian="Times New Roman2" style:font-size-asian="10pt" style:font-name-complex="Times New Roman2" style:font-size-complex="10pt"/>
    </style:style>
    <style:style style:name="T81" style:family="text">
      <style:text-properties style:text-position="-58% 100%" style:font-name="Times New Roman" fo:font-size="10pt" fo:letter-spacing="-0.018cm" fo:language="it" fo:country="I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82" style:family="text">
      <style:text-properties style:text-position="-58% 100%" style:font-name="Times New Roman" fo:font-size="10pt" fo:letter-spacing="0.004cm" fo:language="it" fo:country="IT" style:font-name-asian="Times New Roman2" style:font-size-asian="10pt" style:font-name-complex="Times New Roman2" style:font-size-complex="10pt"/>
    </style:style>
    <style:style style:name="T83" style:family="text">
      <style:text-properties style:text-position="-58% 100%" style:font-name="Times New Roman" fo:font-size="10pt" fo:letter-spacing="0.004cm" fo:language="it" fo:country="I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84" style:family="text">
      <style:text-properties style:text-position="-58% 100%" style:font-name="Times New Roman" fo:font-size="10pt" fo:letter-spacing="-0.012cm" fo:language="it" fo:country="IT" style:font-name-asian="Times New Roman2" style:font-size-asian="10pt" style:font-name-complex="Times New Roman2" style:font-size-complex="10pt"/>
    </style:style>
    <style:style style:name="T85" style:family="text">
      <style:text-properties style:text-position="-58% 100%" style:font-name="Times New Roman" fo:font-size="10pt" fo:letter-spacing="-0.012cm" fo:language="it" fo:country="I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86" style:family="text">
      <style:text-properties style:text-position="-58% 100%" style:font-name="Times New Roman" fo:font-size="10pt" fo:letter-spacing="0.005cm" fo:language="it" fo:country="IT" style:font-name-asian="Times New Roman2" style:font-size-asian="10pt" style:font-name-complex="Times New Roman2" style:font-size-complex="10pt"/>
    </style:style>
    <style:style style:name="T87" style:family="text">
      <style:text-properties style:text-position="-58% 100%" style:font-name="Times New Roman" fo:font-size="10pt" fo:letter-spacing="0.005cm" fo:language="it" fo:country="I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88" style:family="text">
      <style:text-properties style:text-position="-58% 100%" style:font-name="Times New Roman" fo:font-size="10pt" fo:letter-spacing="-0.023cm" fo:language="it" fo:country="I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89" style:family="text">
      <style:text-properties style:text-position="-58% 100%" style:font-name="Times New Roman" fo:font-size="10pt" fo:letter-spacing="-0.014cm" fo:language="it" fo:country="IT" style:font-name-asian="Times New Roman2" style:font-size-asian="10pt" style:font-name-complex="Times New Roman2" style:font-size-complex="10pt"/>
    </style:style>
    <style:style style:name="T90" style:family="text">
      <style:text-properties style:text-position="-58% 100%" style:font-name="Times New Roman" fo:font-size="10pt" fo:letter-spacing="-0.014cm" fo:language="it" fo:country="I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91" style:family="text">
      <style:text-properties style:text-position="-58% 100%" style:font-name="Times New Roman" fo:font-size="10pt" fo:letter-spacing="-0.009cm" fo:language="it" fo:country="IT" style:font-name-asian="Times New Roman2" style:font-size-asian="10pt" style:font-name-complex="Times New Roman2" style:font-size-complex="10pt"/>
    </style:style>
    <style:style style:name="T92" style:family="text">
      <style:text-properties style:text-position="-58% 100%" style:font-name="Times New Roman" fo:font-size="10pt" fo:letter-spacing="-0.009cm" fo:language="it" fo:country="I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93" style:family="text">
      <style:text-properties style:text-position="-58% 100%" style:font-name="Times New Roman" fo:font-size="10pt" fo:letter-spacing="-0.007cm" fo:language="it" fo:country="IT" style:font-name-asian="Times New Roman2" style:font-size-asian="10pt" style:font-name-complex="Times New Roman2" style:font-size-complex="10pt"/>
    </style:style>
    <style:style style:name="T94" style:family="text">
      <style:text-properties style:text-position="-58% 100%" style:font-name="Times New Roman" fo:font-size="10pt" fo:letter-spacing="-0.007cm" fo:language="it" fo:country="I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95" style:family="text">
      <style:text-properties style:text-position="-58% 100%" style:font-name="Times New Roman" fo:font-size="10pt" fo:letter-spacing="0.007cm" fo:language="it" fo:country="I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96" style:family="text">
      <style:text-properties style:text-position="-58% 100%" style:font-name="Times New Roman" fo:font-size="10pt" fo:letter-spacing="-0.016cm" fo:language="it" fo:country="IT" style:font-name-asian="Times New Roman2" style:font-size-asian="10pt" style:font-name-complex="Times New Roman2" style:font-size-complex="10pt"/>
    </style:style>
    <style:style style:name="T97" style:family="text">
      <style:text-properties style:text-position="-58% 100%" style:font-name="Times New Roman" fo:font-size="10pt" fo:letter-spacing="-0.021cm" fo:language="it" fo:country="IT" style:font-name-asian="Times New Roman2" style:font-size-asian="10pt" style:font-name-complex="Times New Roman2" style:font-size-complex="10pt"/>
    </style:style>
    <style:style style:name="T98" style:family="text">
      <style:text-properties style:text-position="-58% 100%" style:font-name="Times New Roman" fo:font-size="10pt" fo:letter-spacing="-0.005cm" fo:language="it" fo:country="IT" style:font-name-asian="Times New Roman2" style:font-size-asian="10pt" style:font-name-complex="Times New Roman2" style:font-size-complex="10pt"/>
    </style:style>
    <style:style style:name="T99" style:family="text">
      <style:text-properties style:text-position="-58% 100%" style:font-name="Times New Roman" fo:font-size="10pt" fo:letter-spacing="-0.019cm" fo:language="it" fo:country="IT" style:font-name-asian="Times New Roman2" style:font-size-asian="10pt" style:font-name-complex="Times New Roman2" style:font-size-complex="10pt"/>
    </style:style>
    <style:style style:name="T100" style:family="text">
      <style:text-properties style:text-position="-58% 100%" style:font-name="Times New Roman" fo:font-size="10pt" fo:letter-spacing="0.072cm" fo:language="it" fo:country="IT" style:font-name-asian="Times New Roman2" style:font-size-asian="10pt" style:font-name-complex="Times New Roman2" style:font-size-complex="10pt"/>
    </style:style>
    <style:style style:name="T101" style:family="text">
      <style:text-properties style:text-position="-58% 100%" style:font-name="Times New Roman" fo:font-size="10pt" fo:letter-spacing="0.009cm" fo:language="it" fo:country="IT" style:font-name-asian="Times New Roman2" style:font-size-asian="10pt" style:font-name-complex="Times New Roman2" style:font-size-complex="10pt"/>
    </style:style>
    <style:style style:name="T102" style:family="text">
      <style:text-properties style:text-position="-58% 100%" style:font-name="Times New Roman" fo:font-size="10pt" fo:letter-spacing="-0.026cm" fo:language="it" fo:country="IT" style:font-name-asian="Times New Roman2" style:font-size-asian="10pt" style:font-name-complex="Times New Roman2" style:font-size-complex="10pt"/>
    </style:style>
    <style:style style:name="T103" style:family="text">
      <style:text-properties style:text-position="-58% 100%" style:font-name="Times New Roman" fo:font-size="10pt" fo:letter-spacing="-0.028cm" fo:language="it" fo:country="IT" style:font-name-asian="Times New Roman2" style:font-size-asian="10pt" style:font-name-complex="Times New Roman2" style:font-size-complex="10pt"/>
    </style:style>
    <style:style style:name="T104" style:family="text">
      <style:text-properties style:text-position="58% 100%" style:font-name="Times New Roman" fo:font-size="10pt" fo:letter-spacing="0.002cm" fo:language="it" fo:country="IT" style:font-name-asian="Times New Roman2" style:font-size-asian="10pt" style:font-name-complex="Times New Roman2" style:font-size-complex="10pt"/>
    </style:style>
    <style:style style:name="T105" style:family="text">
      <style:text-properties style:text-position="58% 100%" style:font-name="Times New Roman" fo:font-size="10pt" fo:language="it" fo:country="IT" style:font-name-asian="Times New Roman2" style:font-size-asian="10pt" style:font-name-complex="Times New Roman2" style:font-size-complex="10pt"/>
    </style:style>
    <style:style style:name="T106" style:family="text">
      <style:text-properties style:text-position="58% 100%" style:font-name="Times New Roman" fo:font-size="10pt" fo:letter-spacing="-0.002cm" fo:language="it" fo:country="IT" style:font-name-asian="Times New Roman2" style:font-size-asian="10pt" style:font-name-complex="Times New Roman2" style:font-size-complex="10pt"/>
    </style:style>
    <style:style style:name="T107" style:family="text">
      <style:text-properties style:text-position="58% 100%" style:font-name="Times New Roman" fo:font-size="10pt" fo:letter-spacing="-0.004cm" fo:language="it" fo:country="IT" style:font-name-asian="Times New Roman2" style:font-size-asian="10pt" style:font-name-complex="Times New Roman2" style:font-size-complex="10pt"/>
    </style:style>
    <style:style style:name="T108" style:family="text">
      <style:text-properties style:text-position="58% 100%" style:font-name="Times New Roman" fo:font-size="10pt" fo:letter-spacing="-0.011cm" fo:language="it" fo:country="IT" style:font-name-asian="Times New Roman2" style:font-size-asian="10pt" style:font-name-complex="Times New Roman2" style:font-size-complex="10pt"/>
    </style:style>
    <style:style style:name="T109" style:family="text">
      <style:text-properties style:text-position="58% 100%" style:font-name="Times New Roman" fo:font-size="10pt" fo:letter-spacing="-0.005cm" fo:language="it" fo:country="IT" style:font-name-asian="Times New Roman2" style:font-size-asian="10pt" style:font-name-complex="Times New Roman2" style:font-size-complex="10pt"/>
    </style:style>
    <style:style style:name="T110" style:family="text">
      <style:text-properties style:text-position="58% 100%" style:font-name="Times New Roman" fo:font-size="10pt" fo:letter-spacing="-0.009cm" fo:language="it" fo:country="IT" style:font-name-asian="Times New Roman2" style:font-size-asian="10pt" style:font-name-complex="Times New Roman2" style:font-size-complex="10pt"/>
    </style:style>
    <style:style style:name="T111" style:family="text">
      <style:text-properties style:text-position="58% 100%" style:font-name="Times New Roman" fo:font-size="10pt" fo:letter-spacing="-0.007cm" fo:language="it" fo:country="IT" style:font-name-asian="Times New Roman2" style:font-size-asian="10pt" style:font-name-complex="Times New Roman2" style:font-size-complex="10pt"/>
    </style:style>
    <style:style style:name="T112" style:family="text">
      <style:text-properties style:text-position="58% 100%" style:font-name="Times New Roman" fo:font-size="10pt" fo:letter-spacing="0.005cm" fo:language="it" fo:country="IT" style:font-name-asian="Times New Roman2" style:font-size-asian="10pt" style:font-name-complex="Times New Roman2" style:font-size-complex="10pt"/>
    </style:style>
    <style:style style:name="T113" style:family="text">
      <style:text-properties style:text-position="58% 100%" style:font-name="Times New Roman" fo:font-size="10pt" fo:letter-spacing="0.064cm" fo:language="it" fo:country="IT" style:font-name-asian="Times New Roman2" style:font-size-asian="10pt" style:font-name-complex="Times New Roman2" style:font-size-complex="10pt"/>
    </style:style>
    <style:style style:name="Sect1" style:family="section">
      <style:section-properties style:editable="false">
        <style:columns fo:column-count="2">
          <style:column style:rel-width="32420*" fo:start-indent="0cm" fo:end-indent="2.355cm"/>
          <style:column style:rel-width="33115*" fo:start-indent="2.3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4">Allega</text:span><text:span text:style-name="T11">t</text:span><text:span text:style-name="T4">o “A </text:span><text:span text:style-name="T16">-</text:span><text:span text:style-name="T20">m</text:span><text:span text:style-name="T4">o</text:span><text:span text:style-name="T23">d</text:span><text:span text:style-name="T11">e</text:span><text:span text:style-name="T4">l</text:span><text:span text:style-name="T23">l</text:span><text:span text:style-name="T4">o</text:span><text:span text:style-name="T27"> </text:span><text:span text:style-name="T23">d</text:span><text:span text:style-name="T4">i</text:span><text:span text:style-name="T11"> </text:span><text:span text:style-name="T23">d</text:span><text:span text:style-name="T4">o</text:span><text:span text:style-name="T20">m</text:span><text:span text:style-name="T4">a</text:span><text:span text:style-name="T23">nd</text:span><text:span text:style-name="T16">a</text:span><text:span text:style-name="T4">”</text:span></text:p>
        <text:p text:style-name="P3"/>
        <text:p text:style-name="P6"/>
        <text:p text:style-name="P1"><text:span text:style-name="T4">AL SIG. D</text:span><text:span text:style-name="T11">I</text:span><text:span text:style-name="T4">R</text:span><text:span text:style-name="T11">IG</text:span><text:span text:style-name="T4">ENTE</text:span><text:span text:style-name="T11"> </text:span><text:span text:style-name="T23">S</text:span><text:span text:style-name="T4">C</text:span><text:span text:style-name="T11">O</text:span><text:span text:style-name="T4">LAST</text:span><text:span text:style-name="T16">IC</text:span><text:span text:style-name="T4">O</text:span></text:p>
        <text:p text:style-name="P1"><text:span text:style-name="T71">D</text:span><text:span text:style-name="T73">E</text:span><text:span text:style-name="T75">L</text:span><text:span text:style-name="T77">L</text:span><text:span text:style-name="T75">’I.C.</text:span><text:span text:style-name="T77"> VIA PACE</text:span></text:p>
      </text:section>
      <text:section text:style-name="Sect2" text:name="Sezione1">
        <text:p text:style-name="P3"/>
        <text:p text:style-name="P1"><text:span text:style-name="T77">O</text:span><text:span text:style-name="T73">G</text:span><text:span text:style-name="T77">GE</text:span><text:span text:style-name="T73">TT</text:span><text:span text:style-name="T77">O</text:span><text:span text:style-name="T75">:</text:span><text:span text:style-name="T81"> </text:span><text:span text:style-name="T75">Richi</text:span><text:span text:style-name="T83">e</text:span><text:span text:style-name="T73">s</text:span><text:span text:style-name="T77">t</text:span><text:span text:style-name="T75">a</text:span><text:span text:style-name="T85"> </text:span><text:span text:style-name="T75">di</text:span><text:span text:style-name="T71"> </text:span><text:span text:style-name="T75">p</text:span><text:span text:style-name="T87">a</text:span><text:span text:style-name="T75">r</text:span><text:span text:style-name="T77">t</text:span><text:span text:style-name="T75">e</text:span><text:span text:style-name="T77">c</text:span><text:span text:style-name="T75">ipazi</text:span><text:span text:style-name="T77">o</text:span><text:span text:style-name="T75">ne</text:span><text:span text:style-name="T88"> </text:span><text:span text:style-name="T77">a</text:span><text:span text:style-name="T75">lla</text:span><text:span text:style-name="T71"> </text:span><text:span text:style-name="T73">s</text:span><text:span text:style-name="T75">ele</text:span><text:span text:style-name="T77">z</text:span><text:span text:style-name="T75">i</text:span><text:span text:style-name="T77">o</text:span><text:span text:style-name="T75">ne</text:span><text:span text:style-name="T90"> </text:span><text:span text:style-name="T75">di</text:span><text:span text:style-name="T71"> </text:span><text:span text:style-name="T75">es</text:span><text:span text:style-name="T73">p</text:span><text:span text:style-name="T75">e</text:span><text:span text:style-name="T77">rt</text:span><text:span text:style-name="T75">i</text:span><text:span text:style-name="T79"> </text:span><text:span text:style-name="T77">e</text:span><text:span text:style-name="T73">s</text:span><text:span text:style-name="T77">t</text:span><text:span text:style-name="T75">e</text:span><text:span text:style-name="T77">r</text:span><text:span text:style-name="T75">ni</text:span><text:span text:style-name="T79"> </text:span><text:span text:style-name="T75">per</text:span><text:span text:style-name="T71"> </text:span><text:span text:style-name="T75">l</text:span><text:span text:style-name="T77">a</text:span><text:span text:style-name="T75">b</text:span><text:span text:style-name="T77">o</text:span><text:span text:style-name="T75">r</text:span><text:span text:style-name="T77">ato</text:span><text:span text:style-name="T75">rio</text:span><text:span text:style-name="T79"> </text:span><text:span text:style-name="T92">m</text:span><text:span text:style-name="T83">u</text:span><text:span text:style-name="T73">s</text:span><text:span text:style-name="T75">ic</text:span><text:span text:style-name="T77">a</text:span><text:span text:style-name="T75">le</text:span><text:span text:style-name="T85"> </text:span><text:span text:style-name="T73">S</text:span><text:span text:style-name="T75">cu</text:span><text:span text:style-name="T77">o</text:span><text:span text:style-name="T75">la</text:span><text:span text:style-name="T94"> P</text:span><text:span text:style-name="T75">r</text:span><text:span text:style-name="T95">i</text:span><text:span text:style-name="T92">m</text:span><text:span text:style-name="T77">a</text:span><text:span text:style-name="T75">ria</text:span></text:p>
        <text:p text:style-name="P3"/>
        <text:p text:style-name="P3"/>
        <text:p text:style-name="P7"><text:span text:style-name="T18">I</text:span><text:span text:style-name="T1">l</text:span><text:span text:style-name="T28">/</text:span><text:span text:style-name="T18">L</text:span><text:span text:style-name="T1">a</text:span><text:span text:style-name="T30"> </text:span><text:span text:style-name="T1">sottosc</text:span><text:span text:style-name="T9">r</text:span><text:span text:style-name="T1">i</text:span><text:span text:style-name="T21">t</text:span><text:span text:style-name="T1">to</text:span><text:span text:style-name="T21">/</text:span><text:span text:style-name="T1">a</text:span><text:span text:style-name="T33"> </text:span><text:span text:style-name="T13">__________________________________________________</text:span><text:span text:style-name="T6">______________________________</text:span></text:p>
        <text:p text:style-name="P8"><text:span text:style-name="T74">n</text:span><text:span text:style-name="T72">a</text:span><text:span text:style-name="T74">to</text:span><text:span text:style-name="T76">/</text:span><text:span text:style-name="T74">a</text:span><text:span text:style-name="T84"> </text:span><text:span text:style-name="T74">a ____________________________ il_______________________</text:span></text:p>
        <text:p text:style-name="P8"><text:span text:style-name="T74"><text:s text:c="4"/></text:span></text:p>
        <text:p text:style-name="P8"><text:span text:style-name="T1">residente <text:s text:c="2"/>a___________________________________ Via__________________________ </text:span></text:p>
        <text:p text:style-name="P8"><text:span text:style-name="T1"/></text:p>
        <text:p text:style-name="P8"><text:span text:style-name="T7">indirizzo e-mail____________________</text:span></text:p>
        <text:p text:style-name="P8"><text:span text:style-name="T7"/></text:p>
        <text:p text:style-name="P2"><text:span text:style-name="T5">C</text:span><text:span text:style-name="T24">H</text:span><text:span text:style-name="T12">IE</text:span><text:span text:style-name="T17">D</text:span><text:span text:style-name="T5">E</text:span></text:p>
        <text:p text:style-name="P3"/>
        <text:p text:style-name="P1"><text:span text:style-name="T4">di</text:span><text:span text:style-name="T27"> </text:span><text:span text:style-name="T4">p</text:span><text:span text:style-name="T23">a</text:span><text:span text:style-name="T4">r</text:span><text:span text:style-name="T23">t</text:span><text:span text:style-name="T4">e</text:span><text:span text:style-name="T23">c</text:span><text:span text:style-name="T4">ipare</text:span><text:span text:style-name="T36"> </text:span><text:span text:style-name="T23">a</text:span><text:span text:style-name="T4">lla</text:span><text:span text:style-name="T27"> </text:span><text:span text:style-name="T23">a</text:span><text:span text:style-name="T4">lla</text:span><text:span text:style-name="T27"> </text:span><text:span text:style-name="T11">s</text:span><text:span text:style-name="T4">ele</text:span><text:span text:style-name="T23">z</text:span><text:span text:style-name="T4">i</text:span><text:span text:style-name="T23">o</text:span><text:span text:style-name="T4">ne</text:span><text:span text:style-name="T38"> </text:span><text:span text:style-name="T4">di</text:span><text:span text:style-name="T27"> </text:span><text:span text:style-name="T4">es</text:span><text:span text:style-name="T11">p</text:span><text:span text:style-name="T4">e</text:span><text:span text:style-name="T23">rt</text:span><text:span text:style-name="T4">i</text:span><text:span text:style-name="T41"> </text:span><text:span text:style-name="T23">e</text:span><text:span text:style-name="T11">s</text:span><text:span text:style-name="T23">t</text:span><text:span text:style-name="T4">e</text:span><text:span text:style-name="T23">r</text:span><text:span text:style-name="T4">ni</text:span><text:span text:style-name="T44"> </text:span><text:span text:style-name="T4">per</text:span><text:span text:style-name="T27"> </text:span><text:span text:style-name="T4">l</text:span><text:span text:style-name="T23">a</text:span><text:span text:style-name="T16">b</text:span><text:span text:style-name="T23">o</text:span><text:span text:style-name="T4">r</text:span><text:span text:style-name="T23">ato</text:span><text:span text:style-name="T4">rio</text:span><text:span text:style-name="T38"> </text:span><text:span text:style-name="T32">m</text:span><text:span text:style-name="T16">u</text:span><text:span text:style-name="T11">s</text:span><text:span text:style-name="T4">ic</text:span><text:span text:style-name="T23">a</text:span><text:span text:style-name="T4">le</text:span><text:span text:style-name="T47"> </text:span><text:span text:style-name="T11">s</text:span><text:span text:style-name="T4">cu</text:span><text:span text:style-name="T23">o</text:span><text:span text:style-name="T4">la</text:span><text:span text:style-name="T44"> </text:span><text:span text:style-name="T4">pr</text:span><text:span text:style-name="T16">i</text:span><text:span text:style-name="T20">m</text:span><text:span text:style-name="T23">a</text:span><text:span text:style-name="T4">ria</text:span><text:span text:style-name="T47"> </text:span></text:p>
        <text:p text:style-name="P3"/>
        <text:p text:style-name="P1"><text:span text:style-name="T1">a tal</text:span><text:span text:style-name="T25"> f</text:span><text:span text:style-name="T14">i</text:span><text:span text:style-name="T9">n</text:span><text:span text:style-name="T1">e,</text:span><text:span text:style-name="T18"> </text:span><text:span text:style-name="T1">ai</text:span><text:span text:style-name="T9"> s</text:span><text:span text:style-name="T1">e</text:span><text:span text:style-name="T21">n</text:span><text:span text:style-name="T9">s</text:span><text:span text:style-name="T1">i</text:span><text:span text:style-name="T42"> </text:span><text:span text:style-name="T21">d</text:span><text:span text:style-name="T1">e</text:span><text:span text:style-name="T9">g</text:span><text:span text:style-name="T1">li</text:span><text:span text:style-name="T42"> </text:span><text:span text:style-name="T1">a</text:span><text:span text:style-name="T21">r</text:span><text:span text:style-name="T1">tic</text:span><text:span text:style-name="T21">o</text:span><text:span text:style-name="T14">l</text:span><text:span text:style-name="T1">i</text:span><text:span text:style-name="T39"> </text:span><text:span text:style-name="T21">4</text:span><text:span text:style-name="T1">6</text:span><text:span text:style-name="T9"> </text:span><text:span text:style-name="T1">e </text:span><text:span text:style-name="T9">4</text:span><text:span text:style-name="T1">7</text:span><text:span text:style-name="T9"> </text:span><text:span text:style-name="T21">d</text:span><text:span text:style-name="T1">el</text:span><text:span text:style-name="T25"> D</text:span><text:span text:style-name="T14">P</text:span><text:span text:style-name="T1">R</text:span><text:span text:style-name="T30"> </text:span><text:span text:style-name="T21">2</text:span><text:span text:style-name="T1">8</text:span><text:span text:style-name="T9"> </text:span><text:span text:style-name="T21">d</text:span><text:span text:style-name="T1">ice</text:span><text:span text:style-name="T18">m</text:span><text:span text:style-name="T21">br</text:span><text:span text:style-name="T1">e</text:span><text:span text:style-name="T39"> </text:span><text:span text:style-name="T21">200</text:span><text:span text:style-name="T1">0</text:span><text:span text:style-name="T30"> </text:span><text:span text:style-name="T9">n</text:span><text:span text:style-name="T1">.</text:span><text:span text:style-name="T21">445</text:span><text:span text:style-name="T1">,</text:span><text:span text:style-name="T42"> </text:span><text:span text:style-name="T25">c</text:span><text:span text:style-name="T21">o</text:span><text:span text:style-name="T9">ns</text:span><text:span text:style-name="T1">a</text:span><text:span text:style-name="T21">p</text:span><text:span text:style-name="T1">e</text:span><text:span text:style-name="T9">v</text:span><text:span text:style-name="T21">o</text:span><text:span text:style-name="T1">le</text:span><text:span text:style-name="T48"> </text:span><text:span text:style-name="T21">d</text:span><text:span text:style-name="T1">elle</text:span><text:span text:style-name="T18"> </text:span><text:span text:style-name="T9">s</text:span><text:span text:style-name="T1">a</text:span><text:span text:style-name="T9">n</text:span><text:span text:style-name="T1">zi</text:span><text:span text:style-name="T49">o</text:span><text:span text:style-name="T9">n</text:span><text:span text:style-name="T1">i</text:span><text:span text:style-name="T45"> </text:span><text:span text:style-name="T21">p</text:span><text:span text:style-name="T1">e</text:span><text:span text:style-name="T9">n</text:span><text:span text:style-name="T1">ali</text:span><text:span text:style-name="T30"> </text:span><text:span text:style-name="T21">pr</text:span><text:span text:style-name="T1">e</text:span><text:span text:style-name="T9">v</text:span><text:span text:style-name="T14">i</text:span><text:span text:style-name="T9">s</text:span><text:span text:style-name="T1">te </text:span><text:span text:style-name="T21">d</text:span><text:span text:style-name="T1">all</text:span><text:span text:style-name="T25">'</text:span><text:span text:style-name="T1">a</text:span><text:span text:style-name="T21">r</text:span><text:span text:style-name="T1">tic</text:span><text:span text:style-name="T21">o</text:span><text:span text:style-name="T1">lo</text:span><text:span text:style-name="T37"> </text:span><text:span text:style-name="T21">7</text:span><text:span text:style-name="T1">6</text:span><text:span text:style-name="T9"> </text:span><text:span text:style-name="T21">d</text:span><text:span text:style-name="T1">el</text:span><text:span text:style-name="T25"> </text:span><text:span text:style-name="T42">m</text:span><text:span text:style-name="T1">e</text:span><text:span text:style-name="T21">d</text:span><text:span text:style-name="T1">es</text:span><text:span text:style-name="T14">i</text:span><text:span text:style-name="T9">m</text:span><text:span text:style-name="T1">o</text:span><text:span text:style-name="T9"> </text:span><text:span text:style-name="T1">D</text:span><text:span text:style-name="T14">P</text:span><text:span text:style-name="T1">R</text:span><text:span text:style-name="T30"> </text:span><text:span text:style-name="T21">445</text:span><text:span text:style-name="T1">/</text:span><text:span text:style-name="T9">2</text:span><text:span text:style-name="T21">000</text:span><text:span text:style-name="T1">,</text:span><text:span text:style-name="T48"> </text:span><text:span text:style-name="T21">p</text:span><text:span text:style-name="T1">er</text:span><text:span text:style-name="T25"> </text:span><text:span text:style-name="T1">le</text:span><text:span text:style-name="T9"> </text:span><text:span text:style-name="T1">i</text:span><text:span text:style-name="T9">p</text:span><text:span text:style-name="T21">o</text:span><text:span text:style-name="T1">tesi</text:span><text:span text:style-name="T30"> </text:span><text:span text:style-name="T21">d</text:span><text:span text:style-name="T1">i</text:span><text:span text:style-name="T25"> </text:span><text:span text:style-name="T9">f</text:span><text:span text:style-name="T1">als</text:span><text:span text:style-name="T9">i</text:span><text:span text:style-name="T1">tà</text:span><text:span text:style-name="T30"> </text:span><text:span text:style-name="T14">i</text:span><text:span text:style-name="T1">n</text:span><text:span text:style-name="T18"> </text:span><text:span text:style-name="T1">atti</text:span><text:span text:style-name="T18"> </text:span><text:span text:style-name="T1">e </text:span><text:span text:style-name="T21">d</text:span><text:span text:style-name="T1">ic</text:span><text:span text:style-name="T21">h</text:span><text:span text:style-name="T1">ia</text:span><text:span text:style-name="T21">r</text:span><text:span text:style-name="T1">a</text:span><text:span text:style-name="T21">z</text:span><text:span text:style-name="T1">i</text:span><text:span text:style-name="T21">o</text:span><text:span text:style-name="T9">n</text:span><text:span text:style-name="T1">i</text:span><text:span text:style-name="T30"> </text:span><text:span text:style-name="T42">m</text:span><text:span text:style-name="T1">e</text:span><text:span text:style-name="T9">n</text:span><text:span text:style-name="T21">d</text:span><text:span text:style-name="T1">a</text:span><text:span text:style-name="T21">c</text:span><text:span text:style-name="T1">i</text:span><text:span text:style-name="T45"> </text:span><text:span text:style-name="T14">i</text:span><text:span text:style-name="T9">v</text:span><text:span text:style-name="T1">i</text:span><text:span text:style-name="T25"> </text:span><text:span text:style-name="T14">i</text:span><text:span text:style-name="T9">n</text:span><text:span text:style-name="T21">d</text:span><text:span text:style-name="T1">icat</text:span><text:span text:style-name="T21">e</text:span><text:span text:style-name="T1">;</text:span></text:p>
        <text:p text:style-name="P5"/>
        <text:p text:style-name="P2"><text:span text:style-name="T3">DICHIARA</text:span></text:p>
        <text:p text:style-name="P4"/>
        <text:list xml:id="list3907447572651318560" text:style-name="WWNum1">
          <text:list-item>
            <text:p text:style-name="P16"><text:span text:style-name="T21">d</text:span><text:span text:style-name="T1">i</text:span><text:span text:style-name="T25"> </text:span><text:span text:style-name="T21">e</text:span><text:span text:style-name="T9">ss</text:span><text:span text:style-name="T1">e</text:span><text:span text:style-name="T21">r</text:span><text:span text:style-name="T1">e</text:span><text:span text:style-name="T42"> </text:span><text:span text:style-name="T1">in</text:span><text:span text:style-name="T18"> </text:span><text:span text:style-name="T21">po</text:span><text:span text:style-name="T9">ss</text:span><text:span text:style-name="T1">e</text:span><text:span text:style-name="T14">s</text:span><text:span text:style-name="T9">s</text:span><text:span text:style-name="T1">o</text:span><text:span text:style-name="T39"> </text:span><text:span text:style-name="T21">d</text:span><text:span text:style-name="T1">ella</text:span><text:span text:style-name="T18"> </text:span><text:span text:style-name="T1">citta</text:span><text:span text:style-name="T21">d</text:span><text:span text:style-name="T1">i</text:span><text:span text:style-name="T9">n</text:span><text:span text:style-name="T28">a</text:span><text:span text:style-name="T9">n</text:span><text:span text:style-name="T1">za</text:span><text:span text:style-name="T35"> </text:span><text:span text:style-name="T1">itali</text:span><text:span text:style-name="T14">a</text:span><text:span text:style-name="T9">n</text:span><text:span text:style-name="T1">a</text:span><text:span text:style-name="T30"> </text:span><text:span text:style-name="T1">o </text:span><text:span text:style-name="T21">d</text:span><text:span text:style-name="T1">i</text:span><text:span text:style-name="T25"> </text:span><text:span text:style-name="T9">un</text:span><text:span text:style-name="T1">o</text:span><text:span text:style-name="T21"> d</text:span><text:span text:style-name="T1">e</text:span><text:span text:style-name="T9">g</text:span><text:span text:style-name="T1">li</text:span><text:span text:style-name="T42"> </text:span><text:span text:style-name="T1">Stati</text:span><text:span text:style-name="T25"> </text:span><text:span text:style-name="T9">m</text:span><text:span text:style-name="T28">e</text:span><text:span text:style-name="T42">m</text:span><text:span text:style-name="T21">br</text:span><text:span text:style-name="T1">i</text:span><text:span text:style-name="T39"> </text:span><text:span text:style-name="T21">d</text:span><text:span text:style-name="T1">el</text:span><text:span text:style-name="T14">l</text:span><text:span text:style-name="T25">’</text:span><text:span text:style-name="T14">U</text:span><text:span text:style-name="T9">n</text:span><text:span text:style-name="T1">i</text:span><text:span text:style-name="T21">on</text:span><text:span text:style-name="T1">e</text:span><text:span text:style-name="T35"> </text:span><text:span text:style-name="T1">e</text:span><text:span text:style-name="T9">u</text:span><text:span text:style-name="T21">rop</text:span><text:span text:style-name="T1">e</text:span><text:span text:style-name="T21">a</text:span><text:span text:style-name="T1">,</text:span><text:span text:style-name="T39"> </text:span><text:span text:style-name="T1">o in</text:span><text:span text:style-name="T51"> </text:span><text:span text:style-name="T1">c</text:span><text:span text:style-name="T21">a</text:span><text:span text:style-name="T9">s</text:span><text:span text:style-name="T1">o</text:span><text:span text:style-name="T18"> </text:span><text:span text:style-name="T21">d</text:span><text:span text:style-name="T1">i alt</text:span><text:span text:style-name="T21">r</text:span><text:span text:style-name="T1">a</text:span><text:span text:style-name="T18"> </text:span><text:span text:style-name="T1">citta</text:span><text:span text:style-name="T21">d</text:span><text:span text:style-name="T1">i</text:span><text:span text:style-name="T9">n</text:span><text:span text:style-name="T1">a</text:span><text:span text:style-name="T9">n</text:span><text:span text:style-name="T1">za</text:span><text:span text:style-name="T35"> </text:span><text:span text:style-name="T28">e</text:span><text:span text:style-name="T9">ss</text:span><text:span text:style-name="T1">e</text:span><text:span text:style-name="T21">r</text:span><text:span text:style-name="T1">e</text:span><text:span text:style-name="T42"> </text:span><text:span text:style-name="T14">i</text:span><text:span text:style-name="T1">n</text:span><text:span text:style-name="T18"> </text:span><text:span text:style-name="T21">r</text:span><text:span text:style-name="T1">e</text:span><text:span text:style-name="T21">go</text:span><text:span text:style-name="T1">la</text:span><text:span text:style-name="T30"> </text:span><text:span text:style-name="T1">c</text:span><text:span text:style-name="T21">o</text:span><text:span text:style-name="T1">n</text:span><text:span text:style-name="T42"> </text:span><text:span text:style-name="T1">il</text:span><text:span text:style-name="T9"> </text:span><text:span text:style-name="T21">p</text:span><text:span text:style-name="T1">e</text:span><text:span text:style-name="T21">r</text:span><text:span text:style-name="T42">m</text:span><text:span text:style-name="T28">e</text:span><text:span text:style-name="T9">ss</text:span><text:span text:style-name="T1">o</text:span><text:span text:style-name="T45"> </text:span><text:span text:style-name="T21">d</text:span><text:span text:style-name="T1">i</text:span><text:span text:style-name="T25"> </text:span><text:span text:style-name="T1">s</text:span><text:span text:style-name="T21">og</text:span><text:span text:style-name="T9">g</text:span><text:span text:style-name="T1">i</text:span><text:span text:style-name="T21">or</text:span><text:span text:style-name="T9">n</text:span><text:span text:style-name="T21">o</text:span><text:span text:style-name="T1">;</text:span></text:p>
          </text:list-item>
          <text:list-item>
            <text:p text:style-name="P16"><text:span text:style-name="T76">d</text:span><text:span text:style-name="T74">i</text:span><text:span text:style-name="T70"> </text:span><text:span text:style-name="T72">g</text:span><text:span text:style-name="T76">od</text:span><text:span text:style-name="T74">e</text:span><text:span text:style-name="T76">r</text:span><text:span text:style-name="T74">e</text:span><text:span text:style-name="T93"> </text:span><text:span text:style-name="T76">d</text:span><text:span text:style-name="T74">ei</text:span><text:span text:style-name="T93"> </text:span><text:span text:style-name="T76">d</text:span><text:span text:style-name="T74">iritti</text:span><text:span text:style-name="T93"> </text:span><text:span text:style-name="T74">ci</text:span><text:span text:style-name="T72">v</text:span><text:span text:style-name="T74">ili</text:span><text:span text:style-name="T93"> </text:span><text:span text:style-name="T74">e</text:span><text:span text:style-name="T82"> </text:span><text:span text:style-name="T76">po</text:span><text:span text:style-name="T74">lit</text:span><text:span text:style-name="T72">i</text:span><text:span text:style-name="T74">ci;</text:span></text:p>
          </text:list-item>
          <text:list-item>
            <text:p text:style-name="P16"><text:span text:style-name="T21">d</text:span><text:span text:style-name="T1">i</text:span><text:span text:style-name="T25"> </text:span><text:span text:style-name="T9">n</text:span><text:span text:style-name="T21">o</text:span><text:span text:style-name="T1">n</text:span><text:span text:style-name="T42"> </text:span><text:span text:style-name="T1">a</text:span><text:span text:style-name="T9">v</text:span><text:span text:style-name="T1">er</text:span><text:span text:style-name="T25"> </text:span><text:span text:style-name="T21">r</text:span><text:span text:style-name="T1">i</text:span><text:span text:style-name="T21">por</text:span><text:span text:style-name="T1">tato</text:span><text:span text:style-name="T39"> </text:span><text:span text:style-name="T1">c</text:span><text:span text:style-name="T21">o</text:span><text:span text:style-name="T9">n</text:span><text:span text:style-name="T21">d</text:span><text:span text:style-name="T25">a</text:span><text:span text:style-name="T9">nn</text:span><text:span text:style-name="T1">e</text:span><text:span text:style-name="T45"> </text:span><text:span text:style-name="T21">p</text:span><text:span text:style-name="T1">e</text:span><text:span text:style-name="T9">n</text:span><text:span text:style-name="T28">a</text:span><text:span text:style-name="T1">li</text:span><text:span text:style-name="T30"> </text:span><text:span text:style-name="T1">e </text:span><text:span text:style-name="T9">n</text:span><text:span text:style-name="T21">o</text:span><text:span text:style-name="T1">n</text:span><text:span text:style-name="T42"> </text:span><text:span text:style-name="T28">e</text:span><text:span text:style-name="T9">ss</text:span><text:span text:style-name="T1">e</text:span><text:span text:style-name="T21">r</text:span><text:span text:style-name="T1">e</text:span><text:span text:style-name="T42"> </text:span><text:span text:style-name="T21">d</text:span><text:span text:style-name="T1">est</text:span><text:span text:style-name="T14">i</text:span><text:span text:style-name="T21">n</text:span><text:span text:style-name="T1">ata</text:span><text:span text:style-name="T21">r</text:span><text:span text:style-name="T1">io</text:span><text:span text:style-name="T37"> </text:span><text:span text:style-name="T21">d</text:span><text:span text:style-name="T1">i</text:span><text:span text:style-name="T25"> </text:span><text:span text:style-name="T21">p</text:span><text:span text:style-name="T25">r</text:span><text:span text:style-name="T21">o</text:span><text:span text:style-name="T9">vv</text:span><text:span text:style-name="T1">e</text:span><text:span text:style-name="T52">d</text:span><text:span text:style-name="T14">i</text:span><text:span text:style-name="T42">m</text:span><text:span text:style-name="T28">e</text:span><text:span text:style-name="T9">n</text:span><text:span text:style-name="T1">ti</text:span><text:span text:style-name="T33"> </text:span><text:span text:style-name="T28">c</text:span><text:span text:style-name="T9">h</text:span><text:span text:style-name="T1">e</text:span><text:span text:style-name="T25"> </text:span><text:span text:style-name="T21">r</text:span><text:span text:style-name="T1">i</text:span><text:span text:style-name="T9">gu</text:span><text:span text:style-name="T1">a</text:span><text:span text:style-name="T21">rd</text:span><text:span text:style-name="T1">a</text:span><text:span text:style-name="T9">n</text:span><text:span text:style-name="T1">o</text:span><text:span text:style-name="T37"> </text:span><text:span text:style-name="T14">l</text:span><text:span text:style-name="T25">’</text:span><text:span text:style-name="T1">a</text:span><text:span text:style-name="T21">pp</text:span><text:span text:style-name="T1">lica</text:span><text:span text:style-name="T21">z</text:span><text:span text:style-name="T1">i</text:span><text:span text:style-name="T21">o</text:span><text:span text:style-name="T9">n</text:span><text:span text:style-name="T1">e </text:span><text:span text:style-name="T76">d</text:span><text:span text:style-name="T74">i</text:span><text:span text:style-name="T70"> </text:span><text:span text:style-name="T72">m</text:span><text:span text:style-name="T74">i</text:span><text:span text:style-name="T76">s</text:span><text:span text:style-name="T72">u</text:span><text:span text:style-name="T76">r</text:span><text:span text:style-name="T74">e</text:span><text:span text:style-name="T93"> </text:span><text:span text:style-name="T76">d</text:span><text:span text:style-name="T74">i</text:span><text:span text:style-name="T70"> </text:span><text:span text:style-name="T76">pr</text:span><text:span text:style-name="T74">e</text:span><text:span text:style-name="T72">v</text:span><text:span text:style-name="T74">e</text:span><text:span text:style-name="T72">n</text:span><text:span text:style-name="T74">zi</text:span><text:span text:style-name="T76">o</text:span><text:span text:style-name="T72">n</text:span><text:span text:style-name="T74">e,</text:span><text:span text:style-name="T96"> </text:span><text:span text:style-name="T76">d</text:span><text:span text:style-name="T74">i</text:span><text:span text:style-name="T70"> </text:span><text:span text:style-name="T76">d</text:span><text:span text:style-name="T74">e</text:span><text:span text:style-name="T76">c</text:span><text:span text:style-name="T74">i</text:span><text:span text:style-name="T72">s</text:span><text:span text:style-name="T74">i</text:span><text:span text:style-name="T76">o</text:span><text:span text:style-name="T72">n</text:span><text:span text:style-name="T74">i</text:span><text:span text:style-name="T84"> </text:span><text:span text:style-name="T76">c</text:span><text:span text:style-name="T82">i</text:span><text:span text:style-name="T72">v</text:span><text:span text:style-name="T74">ili</text:span><text:span text:style-name="T93"> </text:span><text:span text:style-name="T74">e </text:span><text:span text:style-name="T76">d</text:span><text:span text:style-name="T74">i</text:span><text:span text:style-name="T70"> </text:span><text:span text:style-name="T76">pro</text:span><text:span text:style-name="T72">vv</text:span><text:span text:style-name="T74">e</text:span><text:span text:style-name="T76">d</text:span><text:span text:style-name="T82">i</text:span><text:span text:style-name="T72">m</text:span><text:span text:style-name="T86">e</text:span><text:span text:style-name="T72">n</text:span><text:span text:style-name="T74">ti</text:span><text:span text:style-name="T97"> </text:span><text:span text:style-name="T86">a</text:span><text:span text:style-name="T72">mm</text:span><text:span text:style-name="T82">i</text:span><text:span text:style-name="T72">n</text:span><text:span text:style-name="T82">i</text:span><text:span text:style-name="T72">s</text:span><text:span text:style-name="T74">trat</text:span><text:span text:style-name="T82">i</text:span><text:span text:style-name="T72">v</text:span><text:span text:style-name="T74">i</text:span><text:span text:style-name="T97"> </text:span><text:span text:style-name="T74">isc</text:span><text:span text:style-name="T76">r</text:span><text:span text:style-name="T74">i</text:span><text:span text:style-name="T82">t</text:span><text:span text:style-name="T74">ti</text:span><text:span text:style-name="T91"> </text:span><text:span text:style-name="T72">n</text:span><text:span text:style-name="T74">el</text:span><text:span text:style-name="T70"> </text:span><text:span text:style-name="T86">c</text:span><text:span text:style-name="T74">asella</text:span><text:span text:style-name="T76">r</text:span><text:span text:style-name="T74">io</text:span><text:span text:style-name="T84"> </text:span><text:span text:style-name="T72">g</text:span><text:span text:style-name="T82">i</text:span><text:span text:style-name="T72">u</text:span><text:span text:style-name="T76">d</text:span><text:span text:style-name="T74">iziale;</text:span></text:p>
          </text:list-item>
          <text:list-item>
            <text:p text:style-name="P16"><text:span text:style-name="T76">d</text:span><text:span text:style-name="T74">i</text:span><text:span text:style-name="T70"> </text:span><text:span text:style-name="T76">e</text:span><text:span text:style-name="T72">ss</text:span><text:span text:style-name="T74">e</text:span><text:span text:style-name="T76">r</text:span><text:span text:style-name="T74">e</text:span><text:span text:style-name="T93"> </text:span><text:span text:style-name="T74">a c</text:span><text:span text:style-name="T76">o</text:span><text:span text:style-name="T72">n</text:span><text:span text:style-name="T76">o</text:span><text:span text:style-name="T72">s</text:span><text:span text:style-name="T74">c</text:span><text:span text:style-name="T76">e</text:span><text:span text:style-name="T72">n</text:span><text:span text:style-name="T74">za</text:span><text:span text:style-name="T89"> </text:span><text:span text:style-name="T76">d</text:span><text:span text:style-name="T74">i</text:span><text:span text:style-name="T70"> </text:span><text:span text:style-name="T76">no</text:span><text:span text:style-name="T74">n</text:span><text:span text:style-name="T93"> </text:span><text:span text:style-name="T74">es</text:span><text:span text:style-name="T72">s</text:span><text:span text:style-name="T74">e</text:span><text:span text:style-name="T76">r</text:span><text:span text:style-name="T74">e</text:span><text:span text:style-name="T93"> </text:span><text:span text:style-name="T72">s</text:span><text:span text:style-name="T76">o</text:span><text:span text:style-name="T74">tt</text:span><text:span text:style-name="T76">opo</text:span><text:span text:style-name="T72">s</text:span><text:span text:style-name="T74">to</text:span><text:span text:style-name="T84"> </text:span><text:span text:style-name="T74">a </text:span><text:span text:style-name="T76">pro</text:span><text:span text:style-name="T74">c</text:span><text:span text:style-name="T76">ed</text:span><text:span text:style-name="T98">i</text:span><text:span text:style-name="T72">m</text:span><text:span text:style-name="T74">e</text:span><text:span text:style-name="T76">n</text:span><text:span text:style-name="T74">ti</text:span><text:span text:style-name="T99"> </text:span><text:span text:style-name="T76">p</text:span><text:span text:style-name="T74">e</text:span><text:span text:style-name="T72">n</text:span><text:span text:style-name="T74">ali;</text:span></text:p>
          </text:list-item>
          <text:list-item>
            <text:p text:style-name="P16"><text:span text:style-name="T21">d</text:span><text:span text:style-name="T1">i</text:span><text:span text:style-name="T53"> </text:span><text:span text:style-name="T1">es</text:span><text:span text:style-name="T9">s</text:span><text:span text:style-name="T1">e</text:span><text:span text:style-name="T21">r</text:span><text:span text:style-name="T1">e</text:span><text:span text:style-name="T54"> </text:span><text:span text:style-name="T1">a</text:span><text:span text:style-name="T55"> </text:span><text:span text:style-name="T1">c</text:span><text:span text:style-name="T21">o</text:span><text:span text:style-name="T9">n</text:span><text:span text:style-name="T21">o</text:span><text:span text:style-name="T9">s</text:span><text:span text:style-name="T1">c</text:span><text:span text:style-name="T28">e</text:span><text:span text:style-name="T9">n</text:span><text:span text:style-name="T1">z</text:span><text:span text:style-name="T21">a</text:span><text:span text:style-name="T1">,</text:span><text:span text:style-name="T56"> </text:span><text:span text:style-name="T1">ai</text:span><text:span text:style-name="T48"> </text:span><text:span text:style-name="T14">s</text:span><text:span text:style-name="T1">e</text:span><text:span text:style-name="T9">ns</text:span><text:span text:style-name="T1">i</text:span><text:span text:style-name="T57"> </text:span><text:span text:style-name="T1">e</text:span><text:span text:style-name="T48"> </text:span><text:span text:style-name="T21">p</text:span><text:span text:style-name="T1">er</text:span><text:span text:style-name="T35"> </text:span><text:span text:style-name="T9">g</text:span><text:span text:style-name="T1">li</text:span><text:span text:style-name="T55"> </text:span><text:span text:style-name="T28">e</text:span><text:span text:style-name="T25">ff</text:span><text:span text:style-name="T28">e</text:span><text:span text:style-name="T1">tti</text:span><text:span text:style-name="T58"> </text:span><text:span text:style-name="T21">d</text:span><text:span text:style-name="T1">i</text:span><text:span text:style-name="T53"> </text:span><text:span text:style-name="T28">c</text:span><text:span text:style-name="T9">u</text:span><text:span text:style-name="T1">i</text:span><text:span text:style-name="T53"> </text:span><text:span text:style-name="T1">al</text:span><text:span text:style-name="T14">l</text:span><text:span text:style-name="T25">’</text:span><text:span text:style-name="T28">a</text:span><text:span text:style-name="T21">r</text:span><text:span text:style-name="T1">t.2</text:span><text:span text:style-name="T54"> </text:span><text:span text:style-name="T21">d</text:span><text:span text:style-name="T1">el</text:span><text:span text:style-name="T53"> </text:span><text:span text:style-name="T1">D</text:span><text:span text:style-name="T21">.</text:span><text:span text:style-name="T25">L</text:span><text:span text:style-name="T1">.</text:span><text:span text:style-name="T57"> </text:span><text:span text:style-name="T9">n</text:span><text:span text:style-name="T1">.</text:span><text:span text:style-name="T21">39</text:span><text:span text:style-name="T1">/</text:span><text:span text:style-name="T21">201</text:span><text:span text:style-name="T1">4</text:span><text:span text:style-name="T59"> </text:span><text:span text:style-name="T21">(</text:span><text:span text:style-name="T25">a</text:span><text:span text:style-name="T21">r</text:span><text:span text:style-name="T1">t.</text:span><text:span text:style-name="T21">2</text:span><text:span text:style-name="T60">5</text:span><text:span text:style-name="T25">-</text:span><text:span text:style-name="T21">b</text:span><text:span text:style-name="T1">is</text:span><text:span text:style-name="T61"> </text:span><text:span text:style-name="T1">D</text:span><text:span text:style-name="T21">.</text:span><text:span text:style-name="T14">P</text:span><text:span text:style-name="T1">.</text:span><text:span text:style-name="T9">R</text:span><text:span text:style-name="T1">.</text:span><text:span text:style-name="T54"> </text:span><text:span text:style-name="T1">N</text:span><text:span text:style-name="T21">.313</text:span><text:span text:style-name="T1">/</text:span><text:span text:style-name="T21">2</text:span><text:span text:style-name="T9">0</text:span><text:span text:style-name="T21">02</text:span><text:span text:style-name="T25">)</text:span><text:span text:style-name="T1">,</text:span></text:p>
          </text:list-item>
          <text:list-item>
            <text:p text:style-name="P16"><text:span text:style-name="T21">d</text:span><text:span text:style-name="T1">i</text:span><text:span text:style-name="T45"> </text:span><text:span text:style-name="T9">n</text:span><text:span text:style-name="T21">o</text:span><text:span text:style-name="T1">n</text:span><text:span text:style-name="T35"> </text:span><text:span text:style-name="T1">es</text:span><text:span text:style-name="T9">s</text:span><text:span text:style-name="T1">e</text:span><text:span text:style-name="T21">r</text:span><text:span text:style-name="T1">e</text:span><text:span text:style-name="T35"> </text:span><text:span text:style-name="T9">s</text:span><text:span text:style-name="T1">tato</text:span><text:span text:style-name="T45"> </text:span><text:span text:style-name="T1">c</text:span><text:span text:style-name="T21">o</text:span><text:span text:style-name="T9">n</text:span><text:span text:style-name="T21">d</text:span><text:span text:style-name="T1">a</text:span><text:span text:style-name="T21">n</text:span><text:span text:style-name="T9">n</text:span><text:span text:style-name="T1">ato</text:span><text:span text:style-name="T48"> </text:span><text:span text:style-name="T21">p</text:span><text:span text:style-name="T1">er</text:span><text:span text:style-name="T39"> </text:span><text:span text:style-name="T1">tal</text:span><text:span text:style-name="T9">un</text:span><text:span text:style-name="T1">o</text:span><text:span text:style-name="T37"> </text:span><text:span text:style-name="T21">d</text:span><text:span text:style-name="T1">ei</text:span><text:span text:style-name="T39"> </text:span><text:span text:style-name="T21">r</text:span><text:span text:style-name="T1">e</text:span><text:span text:style-name="T21">a</text:span><text:span text:style-name="T1">ti</text:span><text:span text:style-name="T35"> </text:span><text:span text:style-name="T21">d</text:span><text:span text:style-name="T1">i</text:span><text:span text:style-name="T35"> </text:span><text:span text:style-name="T1">c</text:span><text:span text:style-name="T9">u</text:span><text:span text:style-name="T1">i</text:span><text:span text:style-name="T45"> </text:span><text:span text:style-name="T1">a</text:span><text:span text:style-name="T9">g</text:span><text:span text:style-name="T1">li</text:span><text:span text:style-name="T30"> </text:span><text:span text:style-name="T1">a</text:span><text:span text:style-name="T21">r</text:span><text:span text:style-name="T1">tic</text:span><text:span text:style-name="T21">o</text:span><text:span text:style-name="T1">li</text:span><text:span text:style-name="T53"> </text:span><text:span text:style-name="T21">60</text:span><text:span text:style-name="T51">0</text:span><text:span text:style-name="T25">-</text:span><text:span text:style-name="T21">b</text:span><text:span text:style-name="T1">i</text:span><text:span text:style-name="T9">s</text:span><text:span text:style-name="T1">,</text:span><text:span text:style-name="T48"> </text:span><text:span text:style-name="T21">6</text:span><text:span text:style-name="T9">0</text:span><text:span text:style-name="T14">0</text:span><text:span text:style-name="T25">-</text:span><text:span text:style-name="T1">te</text:span><text:span text:style-name="T21">r</text:span><text:span text:style-name="T1">,</text:span><text:span text:style-name="T48"> </text:span><text:span text:style-name="T21">6</text:span><text:span text:style-name="T9">0</text:span><text:span text:style-name="T14">0</text:span><text:span text:style-name="T25">-</text:span><text:span text:style-name="T21">q</text:span><text:span text:style-name="T9">u</text:span><text:span text:style-name="T1">ate</text:span><text:span text:style-name="T21">r</text:span><text:span text:style-name="T1">,</text:span><text:span text:style-name="T57"> </text:span><text:span text:style-name="T21">60</text:span><text:span text:style-name="T14">0</text:span><text:span text:style-name="T25">-</text:span><text:span text:style-name="T21">q</text:span><text:span text:style-name="T9">u</text:span><text:span text:style-name="T1">i</text:span><text:span text:style-name="T9">n</text:span><text:span text:style-name="T21">q</text:span><text:span text:style-name="T9">u</text:span><text:span text:style-name="T1">i</text:span><text:span text:style-name="T14">e</text:span><text:span text:style-name="T1">s e <text:s/></text:span><text:span text:style-name="T21">60</text:span><text:span text:style-name="T14">0</text:span><text:span text:style-name="T25">-</text:span><text:span text:style-name="T9">un</text:span><text:span text:style-name="T21">d</text:span><text:span text:style-name="T1">e</text:span><text:span text:style-name="T21">c</text:span><text:span text:style-name="T1">ies</text:span><text:span text:style-name="T62"> </text:span><text:span text:style-name="T21">d</text:span><text:span text:style-name="T1">el</text:span><text:span text:style-name="T63"> </text:span><text:span text:style-name="T1">c</text:span><text:span text:style-name="T21">od</text:span><text:span text:style-name="T1">ice</text:span><text:span text:style-name="T64"> </text:span><text:span text:style-name="T21">p</text:span><text:span text:style-name="T1">e</text:span><text:span text:style-name="T9">n</text:span><text:span text:style-name="T1">ale,</text:span><text:span text:style-name="T65"> </text:span><text:span text:style-name="T21">o</text:span><text:span text:style-name="T9">vv</text:span><text:span text:style-name="T1">e</text:span><text:span text:style-name="T21">r</text:span><text:span text:style-name="T1">o</text:span><text:span text:style-name="T65"> </text:span><text:span text:style-name="T21">d</text:span><text:span text:style-name="T1">i</text:span><text:span text:style-name="T64"> </text:span><text:span text:style-name="T9">n</text:span><text:span text:style-name="T21">o</text:span><text:span text:style-name="T1">n</text:span><text:span text:style-name="T65"> </text:span><text:span text:style-name="T28">e</text:span><text:span text:style-name="T9">ss</text:span><text:span text:style-name="T1">e</text:span><text:span text:style-name="T21">r</text:span><text:span text:style-name="T1">e</text:span><text:span text:style-name="T64"> </text:span><text:span text:style-name="T9">s</text:span><text:span text:style-name="T21">o</text:span><text:span text:style-name="T1">tt</text:span><text:span text:style-name="T21">opo</text:span><text:span text:style-name="T9">s</text:span><text:span text:style-name="T1">to</text:span><text:span text:style-name="T66"> </text:span><text:span text:style-name="T1">a <text:s/>ir</text:span><text:span text:style-name="T21">ro</text:span><text:span text:style-name="T9">g</text:span><text:span text:style-name="T1">a</text:span><text:span text:style-name="T21">z</text:span><text:span text:style-name="T1">i</text:span><text:span text:style-name="T21">o</text:span><text:span text:style-name="T9">n</text:span><text:span text:style-name="T1">e</text:span><text:span text:style-name="T67"> </text:span><text:span text:style-name="T21">d</text:span><text:span text:style-name="T1">i</text:span><text:span text:style-name="T65"> </text:span><text:span text:style-name="T9">s</text:span><text:span text:style-name="T1">a</text:span><text:span text:style-name="T9">n</text:span><text:span text:style-name="T1">zi</text:span><text:span text:style-name="T21">on</text:span><text:span text:style-name="T1">i</text:span><text:span text:style-name="T66"> </text:span><text:span text:style-name="T1">i</text:span><text:span text:style-name="T9">n</text:span><text:span text:style-name="T1">te</text:span><text:span text:style-name="T21">rd</text:span><text:span text:style-name="T1">itt</text:span><text:span text:style-name="T14">i</text:span><text:span text:style-name="T9">v</text:span><text:span text:style-name="T1">e </text:span><text:span text:style-name="T74">all</text:span><text:span text:style-name="T70">’</text:span><text:span text:style-name="T74">ese</text:span><text:span text:style-name="T76">r</text:span><text:span text:style-name="T74">ci</text:span><text:span text:style-name="T86">z</text:span><text:span text:style-name="T74">io</text:span><text:span text:style-name="T96"> </text:span><text:span text:style-name="T76">d</text:span><text:span text:style-name="T74">i</text:span><text:span text:style-name="T70"> </text:span><text:span text:style-name="T76">a</text:span><text:span text:style-name="T74">tti</text:span><text:span text:style-name="T70">v</text:span><text:span text:style-name="T74">ità</text:span><text:span text:style-name="T78"> </text:span><text:span text:style-name="T86">c</text:span><text:span text:style-name="T72">h</text:span><text:span text:style-name="T74">e</text:span><text:span text:style-name="T70"> </text:span><text:span text:style-name="T74">c</text:span><text:span text:style-name="T76">o</text:span><text:span text:style-name="T93">m</text:span><text:span text:style-name="T76">por</text:span><text:span text:style-name="T74">t</text:span><text:span text:style-name="T82">i</text:span><text:span text:style-name="T72">n</text:span><text:span text:style-name="T74">o</text:span><text:span text:style-name="T89"> </text:span><text:span text:style-name="T74">c</text:span><text:span text:style-name="T76">o</text:span><text:span text:style-name="T72">n</text:span><text:span text:style-name="T74">tatti</text:span><text:span text:style-name="T78"> </text:span><text:span text:style-name="T76">d</text:span><text:span text:style-name="T74">iretti</text:span><text:span text:style-name="T91"> </text:span><text:span text:style-name="T74">e </text:span><text:span text:style-name="T76">r</text:span><text:span text:style-name="T74">e</text:span><text:span text:style-name="T72">g</text:span><text:span text:style-name="T86">o</text:span><text:span text:style-name="T74">la</text:span><text:span text:style-name="T76">r</text:span><text:span text:style-name="T74">i</text:span><text:span text:style-name="T78"> </text:span><text:span text:style-name="T76">co</text:span><text:span text:style-name="T74">n</text:span><text:span text:style-name="T93"> </text:span><text:span text:style-name="T74">i</text:span><text:span text:style-name="T76"> </text:span><text:span text:style-name="T93">m</text:span><text:span text:style-name="T82">i</text:span><text:span text:style-name="T72">n</text:span><text:span text:style-name="T76">or</text:span><text:span text:style-name="T74">i;</text:span></text:p>
          </text:list-item>
          <text:list-item>
            <text:p text:style-name="P16"><text:span text:style-name="T21">d</text:span><text:span text:style-name="T1">i</text:span><text:span text:style-name="T25"> </text:span><text:span text:style-name="T21">a</text:span><text:span text:style-name="T9">v</text:span><text:span text:style-name="T1">er</text:span><text:span text:style-name="T25"> </text:span><text:span text:style-name="T1">e</text:span><text:span text:style-name="T9">f</text:span><text:span text:style-name="T25">f</text:span><text:span text:style-name="T1">e</text:span><text:span text:style-name="T14">t</text:span><text:span text:style-name="T1">t</text:span><text:span text:style-name="T9">u</text:span><text:span text:style-name="T1">at</text:span><text:span text:style-name="T21">o</text:span><text:span text:style-name="T14">/</text:span><text:span text:style-name="T9">n</text:span><text:span text:style-name="T21">o</text:span><text:span text:style-name="T1">n</text:span><text:span text:style-name="T33"> </text:span><text:span text:style-name="T28">a</text:span><text:span text:style-name="T9">v</text:span><text:span text:style-name="T1">er</text:span><text:span text:style-name="T25"> </text:span><text:span text:style-name="T1">e</text:span><text:span text:style-name="T9">f</text:span><text:span text:style-name="T25">f</text:span><text:span text:style-name="T28">e</text:span><text:span text:style-name="T1">tt</text:span><text:span text:style-name="T25">u</text:span><text:span text:style-name="T28">a</text:span><text:span text:style-name="T1">to</text:span><text:span text:style-name="T45"> </text:span><text:span text:style-name="T21">pr</text:span><text:span text:style-name="T1">estazi</text:span><text:span text:style-name="T21">o</text:span><text:span text:style-name="T9">n</text:span><text:span text:style-name="T1">i</text:span><text:span text:style-name="T35"> </text:span><text:span text:style-name="T21">d</text:span><text:span text:style-name="T25">’</text:span><text:span text:style-name="T21">op</text:span><text:span text:style-name="T1">e</text:span><text:span text:style-name="T21">r</text:span><text:span text:style-name="T1">a</text:span><text:span text:style-name="T30"> </text:span><text:span text:style-name="T1">i</text:span><text:span text:style-name="T9">n</text:span><text:span text:style-name="T1">telle</text:span><text:span text:style-name="T14">t</text:span><text:span text:style-name="T1">t</text:span><text:span text:style-name="T9">u</text:span><text:span text:style-name="T1">ale</text:span><text:span text:style-name="T37"> </text:span><text:span text:style-name="T21">pr</text:span><text:span text:style-name="T1">es</text:span><text:span text:style-name="T9">s</text:span><text:span text:style-name="T1">o</text:span><text:span text:style-name="T42"> </text:span><text:span text:style-name="T14">l</text:span><text:span text:style-name="T25">’</text:span><text:span text:style-name="T21">I</text:span><text:span text:style-name="T9">s</text:span><text:span text:style-name="T1">t</text:span><text:span text:style-name="T14">i</text:span><text:span text:style-name="T1">t</text:span><text:span text:style-name="T9">u</text:span><text:span text:style-name="T1">to</text:span><text:span text:style-name="T28"> </text:span><text:span text:style-name="T21">Co</text:span><text:span text:style-name="T42">m</text:span><text:span text:style-name="T21">pr</text:span><text:span text:style-name="T28">e</text:span><text:span text:style-name="T9">ns</text:span><text:span text:style-name="T14">i</text:span><text:span text:style-name="T9">v</text:span><text:span text:style-name="T1">o</text:span><text:span text:style-name="T48"> </text:span><text:span text:style-name="T1">G</text:span><text:span text:style-name="T21">ro</text:span><text:span text:style-name="T9">ss</text:span><text:span text:style-name="T1">eto</text:span><text:span text:style-name="T39"> </text:span><text:span text:style-name="T1">6 </text:span><text:span text:style-name="T74">in</text:span><text:span text:style-name="T98"> </text:span><text:span text:style-name="T74">a</text:span><text:span text:style-name="T76">n</text:span><text:span text:style-name="T72">n</text:span><text:span text:style-name="T74">i</text:span><text:span text:style-name="T98"> </text:span><text:span text:style-name="T74">sc</text:span><text:span text:style-name="T76">o</text:span><text:span text:style-name="T74">l</text:span><text:span text:style-name="T82">a</text:span><text:span text:style-name="T72">s</text:span><text:span text:style-name="T74">tici</text:span><text:span text:style-name="T84"> </text:span><text:span text:style-name="T76">pr</text:span><text:span text:style-name="T74">e</text:span><text:span text:style-name="T76">c</text:span><text:span text:style-name="T74">e</text:span><text:span text:style-name="T76">d</text:span><text:span text:style-name="T74">e</text:span><text:span text:style-name="T72">n</text:span><text:span text:style-name="T74">ti;</text:span></text:p>
          </text:list-item>
          <text:list-item>
            <text:p text:style-name="P20"><text:span text:style-name="T76">d</text:span><text:span text:style-name="T74">i</text:span><text:span text:style-name="T84"> </text:span><text:span text:style-name="T76">po</text:span><text:span text:style-name="T74">s</text:span><text:span text:style-name="T72">se</text:span><text:span text:style-name="T76">d</text:span><text:span text:style-name="T72">e</text:span><text:span text:style-name="T74">re i</text:span><text:span text:style-name="T76">l</text:span><text:span text:style-name="T74">/i</text:span><text:span text:style-name="T72"> </text:span><text:span text:style-name="T74">s</text:span><text:span text:style-name="T72">eg</text:span><text:span text:style-name="T76">u</text:span><text:span text:style-name="T72">e</text:span><text:span text:style-name="T76">n</text:span><text:span text:style-name="T74">te/i</text:span><text:span text:style-name="T76"> </text:span><text:span text:style-name="T70">T</text:span><text:span text:style-name="T74">i</text:span><text:span text:style-name="T76">to</text:span><text:span text:style-name="T74">l</text:span><text:span text:style-name="T76">o</text:span><text:span text:style-name="T74">/</text:span><text:span text:style-name="T70">t</text:span><text:span text:style-name="T74">i</text:span><text:span text:style-name="T76">to</text:span><text:span text:style-name="T70">l</text:span><text:span text:style-name="T74">i</text:span><text:span text:style-name="T76"> </text:span><text:span text:style-name="T72">d</text:span><text:span text:style-name="T74">i</text:span><text:span text:style-name="T76"> </text:span><text:span text:style-name="T74">st</text:span><text:span text:style-name="T72">u</text:span><text:span text:style-name="T76">d</text:span><text:span text:style-name="T74">i</text:span><text:span text:style-name="T72">o</text:span><text:span text:style-name="T74">/c</text:span><text:span text:style-name="T76">o</text:span><text:span text:style-name="T98">m</text:span><text:span text:style-name="T76">p</text:span><text:span text:style-name="T72">e</text:span><text:span text:style-name="T74">te</text:span><text:span text:style-name="T76">n</text:span><text:span text:style-name="T72">z</text:span><text:span text:style-name="T74">e </text:span><text:span text:style-name="T72">c</text:span><text:span text:style-name="T76">e</text:span><text:span text:style-name="T74">rt</text:span><text:span text:style-name="T76">i</text:span><text:span text:style-name="T70">f</text:span><text:span text:style-name="T74">ic</text:span><text:span text:style-name="T72">a</text:span><text:span text:style-name="T74">te </text:span><text:span text:style-name="T76">p</text:span><text:span text:style-name="T72">e</text:span><text:span text:style-name="T74">r</text:span><text:span text:style-name="T76"> </text:span><text:span text:style-name="T74">l’</text:span><text:span text:style-name="T76">in</text:span><text:span text:style-name="T74">s</text:span><text:span text:style-name="T72">eg</text:span><text:span text:style-name="T76">na</text:span><text:span text:style-name="T98">m</text:span><text:span text:style-name="T72">e</text:span><text:span text:style-name="T76">n</text:span><text:span text:style-name="T74">to</text:span><text:span text:style-name="T82"> </text:span><text:span text:style-name="T76">d</text:span><text:span text:style-name="T72">e</text:span><text:span text:style-name="T74">l</text:span><text:span text:style-name="T76">l</text:span><text:span text:style-name="T74">’</text:span><text:span text:style-name="T98">a</text:span><text:span text:style-name="T74">t</text:span><text:span text:style-name="T76">t</text:span><text:span text:style-name="T74">i</text:span><text:span text:style-name="T72">v</text:span><text:span text:style-name="T74">i</text:span><text:span text:style-name="T76">t</text:span><text:span text:style-name="T74">à </text:span><text:span text:style-name="T76">o</text:span><text:span text:style-name="T72">gge</text:span><text:span text:style-name="T74">t</text:span><text:span text:style-name="T76">t</text:span><text:span text:style-name="T74">o</text:span><text:span text:style-name="T100"> </text:span><text:span text:style-name="T76">d</text:span><text:span text:style-name="T72">e</text:span><text:span text:style-name="T74">l </text:span></text:p>
          </text:list-item>
        </text:list>
        <text:p text:style-name="P9"><text:span text:style-name="T76">b</text:span><text:span text:style-name="T72">an</text:span><text:span text:style-name="T76">do</text:span><text:span text:style-name="T74">:___________________________________________________________________________________________________________________________________________________________________________________</text:span></text:p>
        <text:list xml:id="list35613210" text:continue-numbering="true" text:style-name="WWNum1">
          <text:list-item>
            <text:p text:style-name="P16"><text:span text:style-name="T86">c</text:span><text:span text:style-name="T72">h</text:span><text:span text:style-name="T74">e</text:span><text:span text:style-name="T93"> </text:span><text:span text:style-name="T74">i </text:span><text:span text:style-name="T76">d</text:span><text:span text:style-name="T74">ati</text:span><text:span text:style-name="T98"> </text:span><text:span text:style-name="T76">d</text:span><text:span text:style-name="T74">ic</text:span><text:span text:style-name="T76">h</text:span><text:span text:style-name="T74">ia</text:span><text:span text:style-name="T72">r</text:span><text:span text:style-name="T74">ati</text:span><text:span text:style-name="T84"> </text:span><text:span text:style-name="T76">n</text:span><text:span text:style-name="T74">el</text:span><text:span text:style-name="T70"> </text:span><text:span text:style-name="T74">c</text:span><text:span text:style-name="T76">u</text:span><text:span text:style-name="T72">rr</text:span><text:span text:style-name="T70">i</text:span><text:span text:style-name="T74">c</text:span><text:span text:style-name="T76">u</text:span><text:span text:style-name="T74">l</text:span><text:span text:style-name="T76">u</text:span><text:span text:style-name="T74">m</text:span><text:span text:style-name="T96"> </text:span><text:span text:style-name="T72">v</text:span><text:span text:style-name="T74">itae</text:span><text:span text:style-name="T93"> </text:span><text:span text:style-name="T74">alle</text:span><text:span text:style-name="T72">g</text:span><text:span text:style-name="T74">ato</text:span><text:span text:style-name="T91"> </text:span><text:span text:style-name="T74">e</text:span><text:span text:style-name="T72"> </text:span><text:span text:style-name="T82">f</text:span><text:span text:style-name="T74">i</text:span><text:span text:style-name="T72">rm</text:span><text:span text:style-name="T74">ato</text:span><text:span text:style-name="T91"> </text:span><text:span text:style-name="T74">s</text:span><text:span text:style-name="T76">on</text:span><text:span text:style-name="T74">o</text:span><text:span text:style-name="T98"> </text:span><text:span text:style-name="T72">v</text:span><text:span text:style-name="T101">e</text:span><text:span text:style-name="T72">r</text:span><text:span text:style-name="T74">itieri;</text:span></text:p>
          </text:list-item>
          <text:list-item>
            <text:p text:style-name="P16"><text:span text:style-name="T104">d</text:span><text:span text:style-name="T105">i </text:span><text:span text:style-name="T106">a</text:span><text:span text:style-name="T104">u</text:span><text:span text:style-name="T105">t</text:span><text:span text:style-name="T104">o</text:span><text:span text:style-name="T107">r</text:span><text:span text:style-name="T105">iz</text:span><text:span text:style-name="T106">za</text:span><text:span text:style-name="T105">re</text:span><text:span text:style-name="T108"> </text:span><text:span text:style-name="T105">il tratta</text:span><text:span text:style-name="T109">m</text:span><text:span text:style-name="T106">e</text:span><text:span text:style-name="T104">n</text:span><text:span text:style-name="T105">to</text:span><text:span text:style-name="T110"> </text:span><text:span text:style-name="T106">de</text:span><text:span text:style-name="T105">i </text:span><text:span text:style-name="T104">p</text:span><text:span text:style-name="T105">r</text:span><text:span text:style-name="T106">o</text:span><text:span text:style-name="T104">p</text:span><text:span text:style-name="T105">ri</text:span><text:span text:style-name="T107"> </text:span><text:span text:style-name="T104">d</text:span><text:span text:style-name="T106">a</text:span><text:span text:style-name="T105">ti</text:span><text:span text:style-name="T106"> </text:span><text:span text:style-name="T104">p</text:span><text:span text:style-name="T106">e</text:span><text:span text:style-name="T105">rs</text:span><text:span text:style-name="T107">o</text:span><text:span text:style-name="T104">n</text:span><text:span text:style-name="T106">a</text:span><text:span text:style-name="T105">li</text:span><text:span text:style-name="T111"> </text:span><text:span text:style-name="T104">p</text:span><text:span text:style-name="T106">e</text:span><text:span text:style-name="T105">r le</text:span><text:span text:style-name="T106"> </text:span><text:span text:style-name="T107">f</text:span><text:span text:style-name="T105">i</text:span><text:span text:style-name="T104">n</text:span><text:span text:style-name="T106">a</text:span><text:span text:style-name="T105">l</text:span><text:span text:style-name="T104">i</text:span><text:span text:style-name="T105">tà</text:span><text:span text:style-name="T111"> </text:span><text:span text:style-name="T105">e</text:span><text:span text:style-name="T106"> g</text:span><text:span text:style-name="T105">li </text:span><text:span text:style-name="T106">a</text:span><text:span text:style-name="T104">d</text:span><text:span text:style-name="T106">e</text:span><text:span text:style-name="T109">m</text:span><text:span text:style-name="T104">p</text:span><text:span text:style-name="T112">i</text:span><text:span text:style-name="T109">m</text:span><text:span text:style-name="T106">e</text:span><text:span text:style-name="T104">n</text:span><text:span text:style-name="T105">ti</text:span><text:span text:style-name="T108"> </text:span><text:span text:style-name="T106">c</text:span><text:span text:style-name="T104">onn</text:span><text:span text:style-name="T106">e</text:span><text:span text:style-name="T105">s</text:span><text:span text:style-name="T106">s</text:span><text:span text:style-name="T105">i</text:span><text:span text:style-name="T106"> a</text:span><text:span text:style-name="T107">l</text:span><text:span text:style-name="T105">la</text:span><text:span text:style-name="T109"> </text:span><text:span text:style-name="T104">p</text:span><text:span text:style-name="T105">r</text:span><text:span text:style-name="T106">e</text:span><text:span text:style-name="T105">s</text:span><text:span text:style-name="T106">e</text:span><text:span text:style-name="T104">n</text:span><text:span text:style-name="T105">te</text:span><text:span text:style-name="T113"> </text:span><text:span text:style-name="T104">p</text:span><text:span text:style-name="T105">r</text:span><text:span text:style-name="T104">o</text:span><text:span text:style-name="T106">ce</text:span><text:span text:style-name="T104">du</text:span><text:span text:style-name="T105">r</text:span><text:span text:style-name="T106">a</text:span><text:span text:style-name="T105">.</text:span></text:p>
          </text:list-item>
        </text:list>
        <text:p text:style-name="P11"/>
        <text:p text:style-name="P12"><text:span text:style-name="T26">A</text:span><text:span text:style-name="T3">i </text:span><text:span text:style-name="T26">f</text:span><text:span text:style-name="T15">i</text:span><text:span text:style-name="T10">n</text:span><text:span text:style-name="T3">i</text:span><text:span text:style-name="T19"> </text:span><text:span text:style-name="T22">d</text:span><text:span text:style-name="T3">ell</text:span><text:span text:style-name="T26">’</text:span><text:span text:style-name="T29">a</text:span><text:span text:style-name="T3">ttri</text:span><text:span text:style-name="T22">b</text:span><text:span text:style-name="T10">u</text:span><text:span text:style-name="T3">zi</text:span><text:span text:style-name="T22">o</text:span><text:span text:style-name="T10">n</text:span><text:span text:style-name="T3">e</text:span><text:span text:style-name="T34"> </text:span><text:span text:style-name="T22">d</text:span><text:span text:style-name="T3">el</text:span><text:span text:style-name="T26"> </text:span><text:span text:style-name="T22">pu</text:span><text:span text:style-name="T10">n</text:span><text:span text:style-name="T3">te</text:span><text:span text:style-name="T22">g</text:span><text:span text:style-name="T10">g</text:span><text:span text:style-name="T3">io</text:span><text:span text:style-name="T46"> </text:span><text:span text:style-name="T22">d</text:span><text:span text:style-name="T3">ic</text:span><text:span text:style-name="T10">h</text:span><text:span text:style-name="T3">ia</text:span><text:span text:style-name="T22">r</text:span><text:span text:style-name="T3">a</text:span><text:span text:style-name="T31"> </text:span><text:span text:style-name="T15">i</text:span><text:span text:style-name="T10">n</text:span><text:span text:style-name="T22">o</text:span><text:span text:style-name="T3">ltre</text:span><text:span text:style-name="T43"> </text:span><text:span text:style-name="T22">d</text:span><text:span text:style-name="T3">i</text:span><text:span text:style-name="T26"> </text:span><text:span text:style-name="T22">e</text:span><text:span text:style-name="T10">ss</text:span><text:span text:style-name="T29">e</text:span><text:span text:style-name="T22">r</text:span><text:span text:style-name="T3">e</text:span><text:span text:style-name="T43"> </text:span><text:span text:style-name="T3">in</text:span><text:span text:style-name="T19"> </text:span><text:span text:style-name="T22">po</text:span><text:span text:style-name="T10">ss</text:span><text:span text:style-name="T3">es</text:span><text:span text:style-name="T10">s</text:span><text:span text:style-name="T3">o</text:span><text:span text:style-name="T40"> </text:span><text:span text:style-name="T22">d</text:span><text:span text:style-name="T3">ei</text:span><text:span text:style-name="T26"> </text:span><text:span text:style-name="T10">s</text:span><text:span text:style-name="T29">e</text:span><text:span text:style-name="T10">gu</text:span><text:span text:style-name="T29">e</text:span><text:span text:style-name="T10">n</text:span><text:span text:style-name="T3">ti</text:span><text:span text:style-name="T46"> </text:span><text:span text:style-name="T3">tit</text:span><text:span text:style-name="T29">o</text:span><text:span text:style-name="T3">li:</text:span></text:p>
        <text:list xml:id="list7183626309726377764" text:style-name="WWNum2">
          <text:list-item>
            <text:p text:style-name="P19"><text:soft-page-break/><text:span text:style-name="T68"><text:s/></text:span><text:span text:style-name="T1">Di</text:span><text:span text:style-name="T21">p</text:span><text:span text:style-name="T1">l</text:span><text:span text:style-name="T28">o</text:span><text:span text:style-name="T42">m</text:span><text:span text:style-name="T1">a</text:span><text:span text:style-name="T39"> </text:span><text:span text:style-name="T1">c</text:span><text:span text:style-name="T21">o</text:span><text:span text:style-name="T9">ns</text:span><text:span text:style-name="T1">e</text:span><text:span text:style-name="T28">r</text:span><text:span text:style-name="T9">v</text:span><text:span text:style-name="T1">at</text:span><text:span text:style-name="T21">or</text:span><text:span text:style-name="T1">io</text:span><text:span text:style-name="T48"> </text:span><text:span text:style-name="T21">(</text:span><text:span text:style-name="T9">s</text:span><text:span text:style-name="T21">p</text:span><text:span text:style-name="T1">e</text:span><text:span text:style-name="T21">c</text:span><text:span text:style-name="T1">ifica</text:span><text:span text:style-name="T21">r</text:span><text:span text:style-name="T1">e</text:span><text:span text:style-name="T21">)</text:span><text:span text:style-name="T1">:</text:span><text:span text:style-name="T30"> </text:span></text:p>
            <text:p text:style-name="P19"><text:span text:style-name="T50"><text:s/></text:span><text:span text:style-name="T8"><text:tab/>______________</text:span><text:span text:style-name="T1">;</text:span></text:p>
          </text:list-item>
          <text:list-item>
            <text:p text:style-name="P17"><text:span text:style-name="T74">Attestato</text:span><text:span text:style-name="T80"> </text:span><text:span text:style-name="T76">d</text:span><text:span text:style-name="T74">i</text:span><text:span text:style-name="T89"> </text:span><text:span text:style-name="T76">p</text:span><text:span text:style-name="T74">a</text:span><text:span text:style-name="T72">r</text:span><text:span text:style-name="T74">teci</text:span><text:span text:style-name="T76">p</text:span><text:span text:style-name="T74">azi</text:span><text:span text:style-name="T76">on</text:span><text:span text:style-name="T74">e</text:span><text:span text:style-name="T102"> </text:span><text:span text:style-name="T74">a</text:span><text:span text:style-name="T91"> </text:span><text:span text:style-name="T98">c</text:span><text:span text:style-name="T76">o</text:span><text:span text:style-name="T72">r</text:span><text:span text:style-name="T74">si</text:span><text:span text:style-name="T89"> </text:span><text:span text:style-name="T76">d</text:span><text:span text:style-name="T74">i</text:span><text:span text:style-name="T89"> </text:span><text:span text:style-name="T82">f</text:span><text:span text:style-name="T76">o</text:span><text:span text:style-name="T72">rm</text:span><text:span text:style-name="T74">azi</text:span><text:span text:style-name="T76">on</text:span><text:span text:style-name="T74">e</text:span><text:span text:style-name="T103"> </text:span><text:span text:style-name="T74">s</text:span><text:span text:style-name="T76">u</text:span><text:span text:style-name="T74">i</text:span><text:span text:style-name="T78"> </text:span><text:span text:style-name="T72">m</text:span><text:span text:style-name="T74">et</text:span><text:span text:style-name="T76">od</text:span><text:span text:style-name="T74">i</text:span><text:span text:style-name="T97"> </text:span><text:span text:style-name="T72">d</text:span><text:span text:style-name="T82">’</text:span><text:span text:style-name="T74">i</text:span><text:span text:style-name="T72">n</text:span><text:span text:style-name="T74">se</text:span><text:span text:style-name="T72">g</text:span><text:span text:style-name="T76">n</text:span><text:span text:style-name="T74">a</text:span><text:span text:style-name="T72">m</text:span><text:span text:style-name="T74">e</text:span><text:span text:style-name="T76">n</text:span><text:span text:style-name="T74">to</text:span><text:span text:style-name="T102"> </text:span><text:span text:style-name="T72">m</text:span><text:span text:style-name="T76">u</text:span><text:span text:style-name="T74">sicale</text:span><text:span text:style-name="T97"> </text:span><text:span text:style-name="T76">p</text:span><text:span text:style-name="T74">er</text:span><text:span text:style-name="T84"> </text:span><text:span text:style-name="T76">b</text:span><text:span text:style-name="T74">a</text:span><text:span text:style-name="T72">m</text:span><text:span text:style-name="T76">b</text:span><text:span text:style-name="T70">i</text:span><text:span text:style-name="T76">n</text:span><text:span text:style-name="T74">i</text:span><text:span text:style-name="T80"> come <text:s text:c="2"/>dettagliato nel curriculum vitae</text:span></text:p>
          </text:list-item>
          <text:list-item>
            <text:p text:style-name="P17"><text:span text:style-name="T42"><text:s/></text:span><text:span text:style-name="T1">Ulte</text:span><text:span text:style-name="T21">r</text:span><text:span text:style-name="T1">i</text:span><text:span text:style-name="T21">or</text:span><text:span text:style-name="T1">i</text:span><text:span text:style-name="T45"> </text:span><text:span text:style-name="T1">tit</text:span><text:span text:style-name="T21">o</text:span><text:span text:style-name="T1">li</text:span><text:span text:style-name="T42"> </text:span><text:span text:style-name="T21">d</text:span><text:span text:style-name="T1">i</text:span><text:span text:style-name="T25"> </text:span><text:span text:style-name="T1">st</text:span><text:span text:style-name="T25">u</text:span><text:span text:style-name="T21">d</text:span><text:span text:style-name="T1">io</text:span><text:span text:style-name="T42"> </text:span><text:span text:style-name="T21">p</text:span><text:span text:style-name="T1">e</text:span><text:span text:style-name="T21">r</text:span><text:span text:style-name="T1">ti</text:span><text:span text:style-name="T21">n</text:span><text:span text:style-name="T49">e</text:span><text:span text:style-name="T9">n</text:span><text:span text:style-name="T1">ti</text:span><text:span text:style-name="T37"> </text:span><text:span text:style-name="T1">al</text:span><text:span text:style-name="T14">l</text:span><text:span text:style-name="T25">’</text:span><text:span text:style-name="T14">i</text:span><text:span text:style-name="T9">ns</text:span><text:span text:style-name="T28">e</text:span><text:span text:style-name="T9">gn</text:span><text:span text:style-name="T28">a</text:span><text:span text:style-name="T9">m</text:span><text:span text:style-name="T28">e</text:span><text:span text:style-name="T9">n</text:span><text:span text:style-name="T1">to</text:span><text:span text:style-name="T57"> </text:span><text:span text:style-name="T21">r</text:span><text:span text:style-name="T1">ic</text:span><text:span text:style-name="T9">h</text:span><text:span text:style-name="T1">i</text:span><text:span text:style-name="T14">e</text:span><text:span text:style-name="T9">s</text:span><text:span text:style-name="T14">t</text:span><text:span text:style-name="T21">o</text:span><text:span text:style-name="T1">,</text:span><text:span text:style-name="T39"> </text:span><text:span text:style-name="T21">pr</text:span><text:span text:style-name="T1">e</text:span><text:span text:style-name="T21">c</text:span><text:span text:style-name="T1">i</text:span><text:span text:style-name="T9">s</text:span><text:span text:style-name="T1">a</text:span><text:span text:style-name="T18">m</text:span><text:span text:style-name="T28">e</text:span><text:span text:style-name="T9">n</text:span><text:span text:style-name="T1">te:</text:span></text:p>
          </text:list-item>
        </text:list>
        <text:p text:style-name="P13"><text:span text:style-name="T1">_________________________________________________________________________________________</text:span></text:p>
        <text:p text:style-name="P10"><text:span text:style-name="T1">__________________________________________________________________________________________________________________________________________________________________________________</text:span></text:p>
        <text:list xml:id="list35609664" text:continue-numbering="true" text:style-name="WWNum2">
          <text:list-item>
            <text:p text:style-name="P17"><text:span text:style-name="T69"><text:s/></text:span><text:span text:style-name="T1">D</text:span><text:span text:style-name="T21">o</text:span><text:span text:style-name="T1">c</text:span><text:span text:style-name="T21">u</text:span><text:span text:style-name="T9">m</text:span><text:span text:style-name="T1">e</text:span><text:span text:style-name="T21">n</text:span><text:span text:style-name="T1">tata</text:span><text:span text:style-name="T48"> </text:span><text:span text:style-name="T1">e</text:span><text:span text:style-name="T21">sp</text:span><text:span text:style-name="T1">e</text:span><text:span text:style-name="T9">r</text:span><text:span text:style-name="T1">ie</text:span><text:span text:style-name="T21">n</text:span><text:span text:style-name="T1">za</text:span><text:span text:style-name="T39"> </text:span><text:span text:style-name="T1">in a</text:span><text:span text:style-name="T9">mb</text:span><text:span text:style-name="T1">ito</text:span><text:span text:style-name="T42"> </text:span><text:span text:style-name="T21">d</text:span><text:span text:style-name="T1">i</text:span><text:span text:style-name="T21">d</text:span><text:span text:style-name="T1">atti</text:span><text:span text:style-name="T25">c</text:span><text:span text:style-name="T1">o</text:span><text:span text:style-name="T39"> </text:span><text:span text:style-name="T21">n</text:span><text:span text:style-name="T1">ella</text:span><text:span text:style-name="T39"> </text:span><text:span text:style-name="T14">f</text:span><text:span text:style-name="T1">ascia</text:span><text:span text:style-name="T42"> </text:span><text:span text:style-name="T9">d</text:span><text:span text:style-name="T14">’</text:span><text:span text:style-name="T1">età</text:span><text:span text:style-name="T42"> </text:span><text:span text:style-name="T49">6</text:span><text:span text:style-name="T18">-</text:span><text:span text:style-name="T21">1</text:span><text:span text:style-name="T1">1</text:span><text:span text:style-name="T25"> </text:span><text:span text:style-name="T1">c</text:span><text:span text:style-name="T21">o</text:span><text:span text:style-name="T9">m</text:span><text:span text:style-name="T1">e</text:span><text:span text:style-name="T42"> </text:span><text:span text:style-name="T14">d</text:span><text:span text:style-name="T1">etta</text:span><text:span text:style-name="T9">g</text:span><text:span text:style-name="T1">liato</text:span><text:span text:style-name="T39"> </text:span><text:span text:style-name="T21">n</text:span><text:span text:style-name="T1">el</text:span><text:span text:style-name="T25"> c</text:span><text:span text:style-name="T21">u</text:span><text:span text:style-name="T9">rr</text:span><text:span text:style-name="T1">ic</text:span><text:span text:style-name="T21">u</text:span><text:span text:style-name="T1">l</text:span><text:span text:style-name="T21">u</text:span><text:span text:style-name="T1">m</text:span><text:span text:style-name="T35"> </text:span><text:span text:style-name="T9">v</text:span><text:span text:style-name="T1">itae.</text:span></text:p>
          </text:list-item>
          <text:list-item>
            <text:p text:style-name="P17"><text:span text:style-name="T68"><text:s/></text:span><text:span text:style-name="T1">Ulte</text:span><text:span text:style-name="T21">r</text:span><text:span text:style-name="T1">i</text:span><text:span text:style-name="T21">or</text:span><text:span text:style-name="T1">i</text:span><text:span text:style-name="T45"> </text:span><text:span text:style-name="T21">e</text:span><text:span text:style-name="T9">s</text:span><text:span text:style-name="T21">p</text:span><text:span text:style-name="T1">e</text:span><text:span text:style-name="T21">r</text:span><text:span text:style-name="T1">ie</text:span><text:span text:style-name="T9">n</text:span><text:span text:style-name="T1">ze</text:span><text:span text:style-name="T45"> </text:span><text:span text:style-name="T1">la</text:span><text:span text:style-name="T9">v</text:span><text:span text:style-name="T21">or</text:span><text:span text:style-name="T1">ati</text:span><text:span text:style-name="T9">v</text:span><text:span text:style-name="T1">e</text:span><text:span text:style-name="T30"> </text:span><text:span text:style-name="T1">al</text:span><text:span text:style-name="T9"> </text:span><text:span text:style-name="T21">d</text:span><text:span text:style-name="T1">i</text:span><text:span text:style-name="T25"> </text:span><text:span text:style-name="T9">fu</text:span><text:span text:style-name="T21">or</text:span><text:span text:style-name="T1">i</text:span><text:span text:style-name="T42"> </text:span><text:span text:style-name="T21">d</text:span><text:span text:style-name="T1">el</text:span><text:span text:style-name="T25"> </text:span><text:span text:style-name="T1">c</text:span><text:span text:style-name="T21">o</text:span><text:span text:style-name="T9">n</text:span><text:span text:style-name="T1">tes</text:span><text:span text:style-name="T9">t</text:span><text:span text:style-name="T1">o</text:span><text:span text:style-name="T39"> </text:span><text:span text:style-name="T9">s</text:span><text:span text:style-name="T1">c</text:span><text:span text:style-name="T21">o</text:span><text:span text:style-name="T1">las</text:span><text:span text:style-name="T14">t</text:span><text:span text:style-name="T1">ico</text:span></text:p>
          </text:list-item>
        </text:list>
        <text:p text:style-name="P1"><text:span text:style-name="T3">Si</text:span><text:span text:style-name="T26"> </text:span><text:span text:style-name="T3">alle</text:span><text:span text:style-name="T10">g</text:span><text:span text:style-name="T3">a</text:span><text:span text:style-name="T43"> </text:span><text:span text:style-name="T3">la</text:span><text:span text:style-name="T15"> </text:span><text:span text:style-name="T10">s</text:span><text:span text:style-name="T3">e</text:span><text:span text:style-name="T22">g</text:span><text:span text:style-name="T10">u</text:span><text:span text:style-name="T29">e</text:span><text:span text:style-name="T10">n</text:span><text:span text:style-name="T3">te</text:span><text:span text:style-name="T46"> </text:span><text:span text:style-name="T22">do</text:span><text:span text:style-name="T3">c</text:span><text:span text:style-name="T22">u</text:span><text:span text:style-name="T43">m</text:span><text:span text:style-name="T29">e</text:span><text:span text:style-name="T22">n</text:span><text:span text:style-name="T3">tazi</text:span><text:span text:style-name="T15">o</text:span><text:span text:style-name="T10">n</text:span><text:span text:style-name="T3">e:</text:span></text:p>
        <text:list xml:id="list2738667117354851100" text:style-name="WWNum3">
          <text:list-item>
            <text:p text:style-name="P18"><text:span text:style-name="T21">Cu</text:span><text:span text:style-name="T9">rr</text:span><text:span text:style-name="T1">ic</text:span><text:span text:style-name="T21">u</text:span><text:span text:style-name="T1">l</text:span><text:span text:style-name="T21">u</text:span><text:span text:style-name="T1">m</text:span><text:span text:style-name="T48"> </text:span><text:span text:style-name="T9">v</text:span><text:span text:style-name="T1">it</text:span><text:span text:style-name="T14">a</text:span><text:span text:style-name="T1">e;</text:span></text:p>
          </text:list-item>
          <text:list-item>
            <text:p text:style-name="P18"><text:span text:style-name="T1">Alt</text:span><text:span text:style-name="T9">r</text:span><text:span text:style-name="T1">o s</text:span><text:span text:style-name="T21">p</text:span><text:span text:style-name="T1">eci</text:span><text:span text:style-name="T21">f</text:span><text:span text:style-name="T1">ica</text:span><text:span text:style-name="T9">r</text:span><text:span text:style-name="T1">e: __________________________________________________________________________</text:span></text:p>
          </text:list-item>
        </text:list>
        <text:p text:style-name="P14"/>
        <text:p text:style-name="P15"><text:span text:style-name="T1">Data__________________________<text:tab/><text:tab/><text:tab/></text:span><text:span text:style-name="T9">F</text:span><text:span text:style-name="T2">irma</text:span><text:span text:style-name="T9"> </text:span><text:span text:style-name="T8">__________________________________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 style:font-name-complex="Times New Roman2" style:font-size-complex="14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7.888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6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9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7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0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2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llafiore</meta:initial-creator>
    <meta:editing-cycles>16</meta:editing-cycles>
    <meta:creation-date>2016-11-25T09:47:00</meta:creation-date>
    <dc:date>2017-11-15T15:41:03.78</dc:date>
    <meta:editing-duration>PT6M2S</meta:editing-duration>
    <meta:generator>OpenOffice/4.1.4$Win32 OpenOffice.org_project/414m5$Build-9788</meta:generator>
    <meta:document-statistic meta:table-count="0" meta:image-count="0" meta:object-count="0" meta:page-count="2" meta:paragraph-count="37" meta:word-count="393" meta:character-count="34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